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rt en finish De Skâns te Gorredijk</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een aanvraag ontvangen voor een evenementenvergunning op de locatie start en finish De Skâns te Gorredijk. De aanvraag is geregistreerd onder zaaknummer EV-2022-1485. De aanvraag betreft:</text:p>
            <text:p text:style-name="common-al">het organiseren van de avondvierdaagse van 30 mei t/m 2 juni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967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7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7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start en finish De Skâns te Gorredijk</meta:user-defined>
    <meta:user-defined meta:name="DCTERMS.W3CDTF/DCTERMS.available">2022-03-17</meta:user-defined>
    <meta:user-defined meta:name="DCTERMS.W3CDTF/OVERHEIDop.jaargang">2022</meta:user-defined>
    <meta:user-defined meta:name="OVERHEIDop.publicationIssue">119679</meta:user-defined>
    <meta:user-defined meta:name="OVERHEIDop.GmbID/DC.identifier">gmb-2022-119679</meta:user-defined>
    <meta:user-defined meta:name="OVERHEIDop.versieInformatie"/>
  </office:meta>
</office:document-meta>
</file>