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 Haverschmidtwei 2 te F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oudgum, F. Haverschmidtwei 2, het realiseren van een kleinschalige dagbesteding, een cadeauwinkel met koffie-/theetuin en verhuur van vier ingerichte tenten (aanvraag is ontvangen op 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6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20220662</meta:user-defined>
    <dc:language>nl</dc:language>
    <meta:user-defined meta:name="OVERHEIDop.locatietype/OVERHEIDop.gebiedsmarkering">Adres</meta:user-defined>
    <meta:user-defined meta:name="DC.title">Aanvraag omgevingsvergunning F. Haverschmidtwei 2 te Foud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74</meta:user-defined>
    <meta:user-defined meta:name="OVERHEIDop.GmbID/DC.identifier">gmb-2022-119674</meta:user-defined>
    <meta:user-defined meta:name="OVERHEIDop.versieInformatie"/>
  </office:meta>
</office:document-meta>
</file>