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oenestraat 106, 3958 XH Amerongen, constructieve doorbraak tussen de keuken en woonkamer (HZ_WABO-21-2826, 1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enestraat 106, 3958 XH Amerongen, constructieve doorbraak tussen de keuken en woonkamer (HZ_WABO-21-2826, 14 maart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67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7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7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Koenestraat 106, 3958 XH Amerongen, constructieve doorbraak tussen de keuken en woonkamer (HZ_WABO-21-2826, 14 maart 2022)</meta:user-defined>
    <meta:user-defined meta:name="DCTERMS.W3CDTF/DCTERMS.available">2022-03-17</meta:user-defined>
    <meta:user-defined meta:name="DCTERMS.W3CDTF/OVERHEIDop.jaargang">2022</meta:user-defined>
    <meta:user-defined meta:name="OVERHEIDop.publicationIssue">119673</meta:user-defined>
    <meta:user-defined meta:name="OVERHEIDop.GmbID/DC.identifier">gmb-2022-119673</meta:user-defined>
    <meta:user-defined meta:name="OVERHEIDop.versieInformatie"/>
  </office:meta>
</office:document-meta>
</file>