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22: gemeente Drimmelen, evenementenvergunning, Stichting 'I Love Traai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Stichting ‘I Love Traaie’ in Terheijden een vergunning is verleend voor het houden van het evenement “I Love Traaie” aan de Schans in Terheijden op de volgende dagen: </text:p>
            <text:p text:style-name="common-al">• Vrijdag 20 mei 2022 van 18.00 uur tot zaterdag 21 mei 2021, 01.00 uur </text:p>
            <text:p text:style-name="common-al">• Zaterdag 21 mei 2022 van 10.00 uur tot zondag 22 mei 2022, 01.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966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6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Week 11 - 2022: gemeente Drimmelen, evenementenvergunning, Stichting 'I Love Traaie', Terheijden</meta:user-defined>
    <meta:user-defined meta:name="OVERHEIDop.datumEindeReactietermijn">2022-04-28</meta:user-defined>
    <meta:user-defined meta:name="OVERHEIDop.terinzageleggingBG">https://drimmelen.nl/bekendmakingen</meta:user-defined>
    <meta:user-defined meta:name="DCTERMS.W3CDTF/DCTERMS.available">2022-03-17</meta:user-defined>
    <meta:user-defined meta:name="DCTERMS.W3CDTF/OVERHEIDop.jaargang">2022</meta:user-defined>
    <meta:user-defined meta:name="OVERHEIDop.publicationIssue">119668</meta:user-defined>
    <meta:user-defined meta:name="OVERHEIDop.GmbID/DC.identifier">gmb-2022-119668</meta:user-defined>
    <meta:user-defined meta:name="OVERHEIDop.versieInformatie"/>
  </office:meta>
</office:document-meta>
</file>