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60-1-1">
      <style:table-column-properties/>
    </style:style>
    <style:style style:family="table-column" style:parent-style-name="colspec" style:name="id1-3-2-2-1-64-1-1">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00-5">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6-2-3">
      <text:list-level-style-bullet text:bullet-char="-" text:level="1">
        <style:list-level-properties text:min-label-width="10mm"/>
      </text:list-level-style-bullet>
    </text:list-style>
    <text:list-style style:name="id1-3-2-4-376-2-3-1">
      <text:list-level-style-bullet text:bullet-char="-" text:level="1">
        <style:list-level-properties text:min-label-width="10mm"/>
      </text:list-level-style-bullet>
    </text:list-style>
    <text:list-style style:name="id1-3-2-4-376-2-3-2">
      <text:list-level-style-bullet text:bullet-char="-" text:level="1">
        <style:list-level-properties text:min-label-width="10mm"/>
      </text:list-level-style-bullet>
    </text:list-style>
    <text:list-style style:name="id1-3-2-4-376-2-3-3">
      <text:list-level-style-bullet text:bullet-char="-" text:level="1">
        <style:list-level-properties text:min-label-width="10mm"/>
      </text:list-level-style-bullet>
    </text:list-style>
    <text:list-style style:name="id1-3-2-4-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
      <text:list-level-style-bullet text:bullet-char="-" text:level="1">
        <style:list-level-properties text:min-label-width="10mm"/>
      </text:list-level-style-bullet>
    </text:list-style>
    <text:list-style style:name="id1-3-2-4-761-1">
      <text:list-level-style-bullet text:bullet-char="-" text:level="1">
        <style:list-level-properties text:min-label-width="10mm"/>
      </text:list-level-style-bullet>
    </text:list-style>
    <text:list-style style:name="id1-3-2-4-761-2">
      <text:list-level-style-bullet text:bullet-char="-" text:level="1">
        <style:list-level-properties text:min-label-width="10mm"/>
      </text:list-level-style-bullet>
    </text:list-style>
    <text:list-style style:name="id1-3-2-4-761-3">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3-1">
      <text:list-level-style-bullet text:bullet-char="-" text:level="1">
        <style:list-level-properties text:min-label-width="10mm"/>
      </text:list-level-style-bullet>
    </text:list-style>
    <text:list-style style:name="id1-3-2-4-803-2">
      <text:list-level-style-bullet text:bullet-char="-" text:level="1">
        <style:list-level-properties text:min-label-width="10mm"/>
      </text:list-level-style-bullet>
    </text:list-style>
    <text:list-style style:name="id1-3-2-4-803-3">
      <text:list-level-style-bullet text:bullet-char="-" text:level="1">
        <style:list-level-properties text:min-label-width="10mm"/>
      </text:list-level-style-bullet>
    </text:list-style>
    <text:list-style style:name="id1-3-2-4-803-4">
      <text:list-level-style-bullet text:bullet-char="-" text:level="1">
        <style:list-level-properties text:min-label-width="10mm"/>
      </text:list-level-style-bullet>
    </text:list-style>
    <text:list-style style:name="id1-3-2-4-803-5">
      <text:list-level-style-bullet text:bullet-char="-" text:level="1">
        <style:list-level-properties text:min-label-width="10mm"/>
      </text:list-level-style-bullet>
    </text:list-style>
    <text:list-style style:name="id1-3-2-4-803-6">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963-2">
      <text:list-level-style-bullet text:bullet-char="-" text:level="1">
        <style:list-level-properties text:min-label-width="10mm"/>
      </text:list-level-style-bullet>
    </text:list-style>
    <text:list-style style:name="id1-3-2-4-963-3">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376-1">
      <text:list-level-style-bullet text:bullet-char="-" text:level="1">
        <style:list-level-properties text:min-label-width="10mm"/>
      </text:list-level-style-bullet>
    </text:list-style>
    <text:list-style style:name="id1-3-2-4-1376-2">
      <text:list-level-style-bullet text:bullet-char="-" text:level="1">
        <style:list-level-properties text:min-label-width="10mm"/>
      </text:list-level-style-bullet>
    </text:list-style>
    <text:list-style style:name="id1-3-2-4-1376-3">
      <text:list-level-style-bullet text:bullet-char="-" text:level="1">
        <style:list-level-properties text:min-label-width="10mm"/>
      </text:list-level-style-bullet>
    </text:list-style>
    <text:list-style style:name="id1-3-2-4-1376-4">
      <text:list-level-style-bullet text:bullet-char="-" text:level="1">
        <style:list-level-properties text:min-label-width="10mm"/>
      </text:list-level-style-bullet>
    </text:list-style>
    <style:style style:family="table-column" style:parent-style-name="colspec" style:name="id1-3-2-4-1802-1-1">
      <style:table-column-properties/>
    </style:style>
    <style:style style:family="table-column" style:parent-style-name="colspec" style:name="id1-3-2-4-1802-1-2">
      <style:table-column-properties/>
    </style:style>
  </office:automatic-styles>
  <office:body>
    <office:text>
      <text:p text:style-name="new_page_staatscourant"/>
      <text:p text:style-name="single-kop-titel">Wijziging van de Algemene plaatselijke verordening Gouda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21 september 2021, </text:p>
            <text:p text:style-name="al"/>
            <text:p text:style-name="al">gelet op artikel 25e van de Alcoholwet en artikel 149 van de Gemeentewet;</text:p>
            <text:p text:style-name="al"/>
            <text:p text:style-name="al">
            <text:span text:style-name="nadrukvet">besluit:</text:span>
          </text:p>
            <text:p text:style-name="al"/>
            <text:p text:style-name="al">
            <text:span text:style-name="nadrukvet">tot wijziging van de Algemene plaatselijke verordening Gouda 2020</text:span>
          </text:p>
            <text:p text:style-name="al"/>
            <text:p text:style-name="al">De Algemene plaatselijke verordening Gouda 2020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anhef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let op de artikelen 149, 149a, 151a, 151b,151c, 151d, 154 en 154a van de Gemeentewet, de artikelen 3 en 4 van de Wet openbare manifestaties, de artikelen 4 en 25d van de Drank- en Horecawet, artikel 5.13 van de Wet algemene bepalingen omgevingsrecht, de artikelen 2.18, eerste lid, onder f en vijfde lid, 2.21 en 3.148, tweede lid, van het Activiteitenbesluit milieubeheer, artikel 3 van de Winkeltijdenwet, artikel 2a van de Wegenverkeerswet 1994, artikel 3.5. Wet dieren en de artikelen 82 en 82a van de Wet personenvervoer 2000;</text:p>
                  </table:table-cell>
                  <table:table-cell table:style-name="cell_frame_all" table:number-rows-spanned="1" table:number-columns-spanned="1">
                    <text:p text:style-name="table_al">gelet op de artikelen 149, 149a, 151a, 151b,151c, 151d, 154 en 154a van de Gemeentewet, de artikelen 3 en 4 van de Wet openbare manifestaties, de artikelen 4, 25d en 25e van de Alcoholwet, artikel 3 van de Winkeltijdenwet, artikel 2a van de Wegenverkeerswet 1994, artikel 3.5 Wet dieren en de artikelen 82 en 82a van de Wet personenvervoer 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aanpassingen zijn nodig in verband met de Alcoholwet en de Verordening fysieke leefomgeving Gouda (hierna: VFLO).</text:p>
                  </table:table-cell>
                </table:table-row>
              </table:table>
              <text:p text:style-name="table_bottom"/>
            </text:section>
            <text:p text:style-name="al"/>
            <text:p text:style-name="al">A. Artikel 1:1 wordt als volgt gewijzi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verordening wordt verstaan onder:</text:p>
                    <text:p text:style-name="table_al"/>
                    <text:p text:style-name="table_al">bouwwerk: hetgeen daaronder wordt verstaan in artikel 1.1 van de Bouwverordening Gouda 2019;</text:p>
                    <text:p text:style-name="table_al"/>
                    <text:p text:style-name="table_al">bromfiets: hetgeen daaronder wordt verstaan in artikel 1, eerste lid, onder e, van de Wegenverkeerswet 1994;</text:p>
                    <text:p text:style-name="table_al"/>
                    <text:p text:style-name="table_al">college: het college van burgemeester en wethouders;</text:p>
                    <text:p text:style-name="table_al"/>
                    <text:p text:style-name="table_al">gebouw: hetgeen daaronder wordt verstaan in artikel 1, eerste lid, van de Woningwet;</text:p>
                    <text:p text:style-name="table_al"/>
                    <text:p text:style-name="table_al">groenvoorzieningen: door of vanwege de gemeente aangelegde parken, plantsoenen, groenstroken, grasperken, perken met andersoortige beplantingen dan gras, natuur- en recreatieterreinen en natuurgebieden, alle met uitzondering van de daarin gelegen wegen, en bloembakken;</text:p>
                    <text:p text:style-name="table_al"/>
                    <text:p text:style-name="table_al">handelsreclame: iedere openbare aanprijzing van goederen of diensten, waarmee kennelijk beoogd wordt een commercieel belang te dienen;</text:p>
                    <text:p text:style-name="table_al"/>
                    <text:p text:style-name="table_al">kampeermiddel: een onderkomen of voertuig waarvoor geen bouwvergunning in de zin van artikel 40 van de Woningwet is vereist, dat bestemd of opgericht is dan wel gebruikt wordt of kan worden gebruikt voor recreatief nachtverblijf;</text:p>
                    <text:p text:style-name="table_al"/>
                    <text:p text:style-name="table_al">lachgas: (distikstofmonoxide, N2O), een organische verbinden van stikstof en zuurstof met als bruto formule N2O, waarvan de verkoop en het gebruik – al dan niet in combinatie met gaspatronen, ballonnen, (slagroom)spuiten of een tank - voor recreatieve doeleinden plaatsvindt.</text:p>
                    <text:p text:style-name="table_al"/>
                    <text:p text:style-name="table_al">motorvoertuig: hetgeen daaronder wordt verstaan in artikel 1 van het Reglement verkeersregels en verkeerstekens 1990;</text:p>
                    <text:p text:style-name="table_al"/>
                    <text:p text:style-name="table_al">…</text:p>
                    <text:p text:style-name="table_al"/>
                    <text:p text:style-name="table_al">voertuig: hetgeen daaronder wordt verstaan in artikel 1 van het Reglement verkeersregels en verkeerstekens 1990 met uitzondering van kleine wagens, zoals kruiwagens en kinderwagens, van rolstoelen en van treinen.</text:p>
                    <text:p text:style-name="table_al"/>
                    <text:p text:style-name="table_al">…</text:p>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p text:style-name="table_al"/>
                    <text:p text:style-name="table_al">bromfiets: hetgeen daaronder wordt verstaan in artikel 1, eerste lid, onder e, van de Wegenverkeerswet 1994;</text:p>
                    <text:p text:style-name="table_al"/>
                    <text:p text:style-name="table_al">college: het college van burgemeester en wethouders;</text:p>
                    <text:p text:style-name="table_al"/>
                    <text:p text:style-name="table_al">gebouw: hetgeen daaronder wordt verstaan in artikel 1, eerste lid, van de Woningwet;</text:p>
                    <text:p text:style-name="table_al"/>
                    <text:p text:style-name="table_al">handelsreclame: iedere openbare aanprijzing van goederen of diensten, waarmee kennelijk beoogd wordt een commercieel belang te dienen;</text:p>
                    <text:p text:style-name="table_al"/>
                    <text:p text:style-name="table_al">kampeermiddel: een onderkomen of voertuig waarvoor geen bouwvergunning in de zin van artikel 40 van de Woningwet is vereist, dat bestemd of opgericht is dan wel gebruikt wordt of kan worden gebruikt voor recreatief nachtverblijf;</text:p>
                    <text:p text:style-name="table_al"/>
                    <text:p text:style-name="table_al">lachgas: (distikstofmonoxide, N2O), een organische verbinding van stikstof en zuurstof met als bruto formule N2O, waarvan de verkoop en het gebruik – al dan niet in combinatie met gaspatronen, ballonnen, (slagroom)spuiten of een tank – plaatsvindt;</text:p>
                    <text:p text:style-name="table_al"/>
                    <text:p text:style-name="table_al">…</text:p>
                    <text:p text:style-name="table_al"/>
                    <text:p text:style-name="table_al">voertuig: hetgeen daaronder wordt verstaan in artikel 1 van het Reglement verkeersregels en verkeerstekens 1990 met uitzondering van kleine wagens, zoals kruiwagens en kinderwagens en van rolstoelen.</text:p>
                    <text:p text:style-name="table_al"/>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begrippen ‘bouwwerk’, ‘groenvoorzieningen’ en ‘motorvoertuig’ worden geschrapt. Deze onderwerpen zijn per 1 januari in de VFLO opgenomen en deze begrippen worden niet meer in de APV gebruikt.</text:p>
                    <text:p text:style-name="table_al"/>
                    <text:p text:style-name="table_al">In de definitie van lachgas wordt een verschrijving hersteld. Het lachgasverbod geldt, ingeval het lachgas voor recreatieve doeleinden wordt gebruikt, volgt uit artikel 2:27, tweede lid.</text:p>
                    <text:p text:style-name="table_al"/>
                    <text:p text:style-name="table_al">Vwb het begrip ‘voertuigen’ vallen treinen niet onder de definitie van voertuigen zoals opgenomen in het RVV 1990. De uitzondering is daarom niet nodig.</text:p>
                  </table:table-cell>
                </table:table-row>
              </table:table>
              <text:p text:style-name="table_bottom"/>
            </text:section>
            <text:p text:style-name="al"/>
            <text:p text:style-name="al">B. Artikel 1:2 wordt als volgt gewijzi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p text:style-name="table_al">1. Het bevoegd bestuursorgaan beslist op een aanvraag voor een vergunning of ontheffing binnen acht weken na de datum van ontvangst van de aanvraag.</text:p>
                    <text:p text:style-name="table_al">2. Het bestuursorgaan kan de termijn voor ten hoogste acht weken verdagen.</text:p>
                    <text:p text:style-name="table_al">3. Het bepaalde in het eerste en tweede lid is niet van toepassing voor zover bij of krachtens deze verordening andere beslistermijnen zijn vastgesteld.</text:p>
                    <text:p text:style-name="table_al">4. In afwijking van het eerste en tweede lid is artikel 3.9 van de Wet algemene bepalingen omgevingsrecht van toepassing als beslist wordt op een aanvraag om een vergunning als bedoeld in artikel 2:5 of artikel 3.40 Verordening fysieke leefomgeving Gouda.</text:p>
                  </table:table-cell>
                  <table:table-cell table:style-name="cell_frame_all" table:number-rows-spanned="1" table:number-columns-spanned="1">
                    <text:p text:style-name="table_al">
                      <text:span text:style-name="nadrukvet">Artikel 1:2 Beslistermijn</text:span>
                    </text:p>
                    <text:p text:style-name="table_al">1. Het bevoegd bestuursorgaan beslist op een aanvraag voor een vergunning of ontheffing binnen acht weken na de datum van ontvangst van de aanvraag.</text:p>
                    <text:p text:style-name="table_al">2. Het bestuursorgaan kan de termijn voor ten hoogste acht weken verdagen.</text:p>
                    <text:p text:style-name="table_al">3. Het bepaalde in het eerste en tweede lid is niet van toepassing voor zover bij of krachtens deze verordening andere beslistermijnen zijn vast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Het vierde lid wordt geschrapt, dit is in de VFLO opgenomen.</text:p>
                  </table:table-cell>
                </table:table-row>
              </table:table>
              <text:p text:style-name="table_bottom"/>
            </text:section>
            <text:p text:style-name="al"/>
            <text:p text:style-name="al">C. De naam van afdeling 2 van Hoofdstuk 2 wordt als volg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naam</text:span>
                    </text:p>
                  </table:table-cell>
                  <table:table-cell table:style-name="cell_frame_all" table:number-rows-spanned="1" table:number-columns-spanned="1">
                    <text:p text:style-name="table_al">
                      <text:span text:style-name="nadrukvet">Nieuwe naam</text:span>
                    </text:p>
                  </table:table-cell>
                </table:table-row>
                <table:table-row table:style-name="row">
                  <table:table-cell table:style-name="cell_frame_all" table:number-rows-spanned="1" table:number-columns-spanned="1">
                    <text:p text:style-name="table_al">Afdeling 2 Bruikbaarheid, uiterlijk aanzien en veilig gebruik van openbare plaatsen</text:p>
                  </table:table-cell>
                  <table:table-cell table:style-name="cell_frame_all" table:number-rows-spanned="1" table:number-columns-spanned="1">
                    <text:p text:style-name="table_al">Afdeling 2 Veilig gebruik van openbare plaat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afdeling bevat slechts een artikel over het openen van straatkolken e.d. Dit ziet op de veiligheid van de openbare plaatsen.</text:p>
                  </table:table-cell>
                </table:table-row>
              </table:table>
              <text:p text:style-name="table_bottom"/>
            </text:section>
            <text:p text:style-name="al"/>
            <text:p text:style-name="al">D. Artikel 2:4 wordt als volgt gewijzigd</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 Definities</text:span>
                    </text:p>
                    <text:p text:style-name="table_al">1. In deze afdeling wordt onder een evenement verstaan: elke voor publiek toegankelijke verrichting van vermaak, met uitzondering van:</text:p>
                    <text:p text:style-name="table_al">a. bioscoopvoorstellingen;</text:p>
                    <text:p text:style-name="table_al">b. markten als bedoeld in artikel 160, eerste lid, aanhef en onder g, van de Gemeentewet;</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2. Onder evenement wordt mede verstaan:</text:p>
                    <text:p text:style-name="table_al">a. een herdenkingsplechtigheid;</text:p>
                    <text:p text:style-name="table_al">b. een braderie;</text:p>
                    <text:p text:style-name="table_al">c. een snuffelmarkt;</text:p>
                    <text:p text:style-name="table_al">d. een optocht op de weg, niet zijnde een betoging als bedoeld in artikel 2:2;</text:p>
                    <text:p text:style-name="table_al">f. een wedstrijd op of aan de weg.</text:p>
                    <text:p text:style-name="table_al">3. In deze afdeling wordt onder organisator verstaan: degene die voornemens is een evenement te organiseren en/of degene die een evenement organiseert.</text:p>
                  </table:table-cell>
                  <table:table-cell table:style-name="cell_frame_all" table:number-rows-spanned="1" table:number-columns-spanned="1">
                    <text:p text:style-name="table_al">
                      <text:span text:style-name="nadrukvet">Artikel 2:4 Definities</text:span>
                    </text:p>
                    <text:p text:style-name="table_al">1. In deze afdeling wordt onder een evenement verstaan: elke voor publiek toegankelijke verrichting van vermaak, met uitzondering van:</text:p>
                    <text:p text:style-name="table_al">a. bioscoopvoorstellingen;</text:p>
                    <text:p text:style-name="table_al">b. markten als bedoeld in artikel 160, eerste lid, aanhef en onder g, van de Gemeentewet;</text:p>
                    <text:p text:style-name="table_al">c. kansspelen als bedoeld in de Wet op de kansspelen;</text:p>
                    <text:p text:style-name="table_al">d. het in een inrichting in de zin van de Alcoholwet gelegenheid geven tot dansen;</text:p>
                    <text:p text:style-name="table_al">e. betogingen, samenkomsten en vergaderingen als bedoeld in de Wet openbare manifestaties;</text:p>
                    <text:p text:style-name="table_al">2. Onder evenement wordt mede verstaan:</text:p>
                    <text:p text:style-name="table_al">a. een herdenkingsplechtigheid;</text:p>
                    <text:p text:style-name="table_al">b. een braderie;</text:p>
                    <text:p text:style-name="table_al">c. een snuffelmarkt;</text:p>
                    <text:p text:style-name="table_al">d. een optocht op de weg, niet zijnde een betoging als bedoeld in artikel 2:2;</text:p>
                    <text:p text:style-name="table_al">f. een wedstrijd op of aan de weg.</text:p>
                    <text:p text:style-name="table_al">3. In deze afdeling wordt onder organisator verstaan: degene die voornemens is een evenement te organiseren en/of degene die een evenement organisee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text:span>
                    </text:p>
                    <text:p text:style-name="table_al">Omzetten Drank- en Horecawet (hierna: DHW) in Alcoholwet</text:p>
                  </table:table-cell>
                </table:table-row>
              </table:table>
              <text:p text:style-name="table_bottom"/>
            </text:section>
            <text:p text:style-name="al"/>
            <text:p text:style-name="al">E. Artikel 2:5 wordt als volgt gewijzig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 Evenementenvergunning</text:span>
                    </text:p>
                    <text:p text:style-name="table_al">1. Het is verboden zonder of in afwijking van een vergunning van de burgemeester een evenement te organiseren.</text:p>
                    <text:p text:style-name="table_al">2. Het verbod is niet van toepassing op eendaagse evenementen, als aan de volgende voorwaarden wordt voldaan:</text:p>
                    <text:p text:style-name="table_al">a. het aantal aanwezigen bedraagt niet meer dan 100 personen;</text:p>
                    <text:p text:style-name="table_al">b. het evenement duurt tot uiterlijk 00.00 uur;</text:p>
                    <text:p text:style-name="table_al">c. het evenement omvat niet meer dan één straat;</text:p>
                    <text:p text:style-name="table_al">d. er wordt geen livemuziek ten gehore gebracht;</text:p>
                    <text:p text:style-name="table_al">e. er worden slechts kleine objecten geplaatst met een oppervlakte van minder dan 25 m2 per object;;</text:p>
                    <text:p text:style-name="table_al">f. er is een organisator;</text:p>
                    <text:p text:style-name="table_al">g. de organisator stelt de burgemeester tenminste twee weken voorafgaand aan het evenement in kennis met een door de burgemeester vastgesteld meldingsformulier.</text:p>
                    <text:p text:style-name="table_al">3. Het verbod is niet van toepassing op een wedstrijd op of aan de weg, waarin wordt voorzien door artikel 10 juncto 148 van de Wegenverkeerswet 1994.</text:p>
                  </table:table-cell>
                  <table:table-cell table:style-name="cell_frame_all" table:number-rows-spanned="1" table:number-columns-spanned="1">
                    <text:p text:style-name="table_al">
                      <text:span text:style-name="nadrukvet">Artikel 2:5 Evenementenvergunning</text:span>
                    </text:p>
                    <text:p text:style-name="table_al">1. Het is verboden zonder of in afwijking van een vergunning van de burgemeester een evenement te organiseren.</text:p>
                    <text:p text:style-name="table_al">2. Het verbod is niet van toepassing op eendaagse evenementen, als aan de volgende voorwaarden wordt voldaan:</text:p>
                    <text:p text:style-name="table_al">a. het aantal aanwezigen bedraagt niet meer dan 250 personen;</text:p>
                    <text:p text:style-name="table_al">b. het evenement duurt tot uiterlijk 00.00 uur;</text:p>
                    <text:p text:style-name="table_al">c. het evenement omvat niet meer dan één straat;</text:p>
                    <text:p text:style-name="table_al">d. er wordt geen livemuziek ten gehore gebracht;</text:p>
                    <text:p text:style-name="table_al">e. er worden slechts kleine objecten geplaatst met een oppervlakte van minder dan 25 m2 per object;</text:p>
                    <text:p text:style-name="table_al">f. er is een organisator;</text:p>
                    <text:p text:style-name="table_al">g. de organisator stelt de burgemeester tenminste twee weken voorafgaand aan het evenement in kennis met een door de burgemeester vastgesteld meldingsformulier.</text:p>
                    <text:p text:style-name="table_al">3. Het verbod is niet van toepassing op een wedstrijd op of aan de weg, waarin wordt voorzien door artikel 10 juncto 148 van de Wegenverkeerswet 19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Er is gekozen voor een hoger aantal personen, namelijk 250 personen, omdat dit nog steeds een klein evenement betreft.</text:p>
                  </table:table-cell>
                </table:table-row>
              </table:table>
              <text:p text:style-name="table_bottom"/>
            </text:section>
            <text:p text:style-name="al"/>
            <text:p text:style-name="al">F. Artikel 2:9 wordt als volgt gewijzig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9 Exploitatievergunning</text:span>
                    </text:p>
                    <text:p text:style-name="table_al">1. Het is verboden een openbare inrichting te exploiteren zonder vergunning van de burgemeester.</text:p>
                    <text:p text:style-name="table_al">2. Geen vergunning is vereist voor een openbare inrichting die zich bevindt in een: </text:p>
                    <text:p text:style-name="table_al">a. winkel als bedoeld in artikel 1 van de Winkeltijdenwet voor zover de activiteiten van de openbare inrichting een nevenactiviteit vormen van de winkelactiviteit; </text:p>
                    <text:p text:style-name="table_al">b. zorginstelling; </text:p>
                    <text:p text:style-name="table_al">c. museum; of </text:p>
                    <text:p text:style-name="table_al">d. bedrijfskantine of -restaurant. </text:p>
                    <text:p text:style-name="table_al">3. De burgemeester weigert de vergunning als bedoeld in het eerste lid als:</text:p>
                    <text:p text:style-name="table_al">a. de vestiging of de exploitatie van de openbare inrichting in strijd is met een geldend bestemmingsplan, beheersverordening, exploitatieplan of voorbereidingsbesluit;</text:p>
                    <text:p text:style-name="table_al">b. de exploitant of de leidinggevenden de leeftijd van 18 jaar nog niet heeft bereikt;</text:p>
                    <text:p text:style-name="table_al">c. de exploitant en de leidinggevenden geen verklaring omtrent gedrag overleggen die uiterlijk drie maanden voor de datum waarop de vergunningaanvraag is ingediend, is afgegeven, tenzij de exploitant tegelijk met of binnen twee weken voorafgaand of na indiening van de aanvraag om een exploitatievergunning een vergunning als bedoeld in artikel 3 van de Drank- en Horecawet ten behoeve van de openbare inrichting heeft aangevraagd;</text:p>
                    <text:p text:style-name="table_al">d. de exploitant of de leidinggevende in enig</text:p>
                    <text:p text:style-name="table_al">opzicht van slecht levensgedrag is.\</text:p>
                    <text:p text:style-name="table_al">4. In afwijking van het bepaalde in artikel 1:7 kan de burgemeester de vergunning geheel of gedeeltelijk weigeren als naar zijn oordeel moet worden aangenomen dat:</text:p>
                    <text:p text:style-name="table_al">a. de woon- of leefsituatie in de omgeving van de openbare inrichting of de openbare orde op ontoelaatbare wijze nadelig wordt beïnvloed; of</text:p>
                    <text:p text:style-name="table_al">b. de exploitant of een leidinggevende binnen vijf jaar voor de datum van indiening van de vergunningaanvraag een openbare inrichting heeft geëxploiteerd die wegens het in ernstige mate nadelig beïnvloeden van de woon- en leefsituatie in de omgeving en/of de openbare orde of de vrees daarvoor gesloten is geweest;</text:p>
                    <text:p text:style-name="table_al">c. de exploitant of een leidinggevende binnen vijf jaar voor de datum van indiening van de vergunningaanvraag onmiddellijke leiding heeft gegeven aan een openbare inrichting die wegens het in ernstige mate nadelig beïnvloeden van de woon- en leefsituatie in de omgeving en/of de openbare</text:p>
                    <text:p text:style-name="table_al">orde of de vrees daarvoor gesloten is geweest.</text:p>
                    <text:p text:style-name="table_al">d. voor de openbare inrichting een vergunning als bedoeld in artikel 3 van de Drank- en Horecawet is geweigerd.</text:p>
                    <text:p text:style-name="table_al">5. Bij de toepassing van de in het vierde lid onder a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table_al">6. De burgemeester vermeldt de leidinggevenden in een aanhangsel bij de vergunning.</text:p>
                    <text:p text:style-name="table_al">7. Een vergunninghouder meldt aan de burgemeester zijn wens om een persoon als leidinggevende te laten bijschrijven. Deze melding geldt als aanvraag tot wijziging van het aanhangsel.</text:p>
                    <text:p text:style-name="table_al">8. De burgemeester weigert de wijziging van het aanhangsel als de persoon, bedoeld in het zesde lid, niet voldoet aan de in de verordening gestelde eisen.</text:p>
                    <text:p text:style-name="table_al">9. De burgemeester kan door middel van een vergunningvoorschrift of een vergunning een of meer terrassen bij de openbare inrichting toestaan. In afwijking van het bepaalde in artikel 3.25 Verordening fysieke leefomgeving Gouda is de burgemeester bevoegd ten aanzien van bij de inrichting behorende terrassen, voorzover deze zich op een openbare plaats bevinden.</text:p>
                    <text:p text:style-name="table_al">10. Onverminderd het bepaalde in het vierde lid kan de burgemeester het in het negende lid bedoelde vergunningsvoorschrift of vergunning ten behoeve van een of meer bij een openbare inrichting behorende terrassen weigeren:</text:p>
                    <text:p text:style-name="table_al">a. als het beoogde gebruik als terras schade toebrengt aan de openbare plaats dan wel gevaar oplevert voor de bruikbaarheid van de openbare plaats of het doelmatig en veilig gebruik daarvan;</text:p>
                    <text:p text:style-name="table_al">b. als het beoogde gebruik als terras een belemmering kan vormen voor het doelmatig beheer en onderhoud van de openbare plaats;</text:p>
                    <text:p text:style-name="table_al">c. in het belang van bescherming van het uiterlijk aanzien van de omgeving.</text:p>
                    <text:p text:style-name="table_al">11. Het negende en tiende lid zijn niet van toepassing op situaties waarin wordt voorzien door de Wet ruimtelijke ordening, de Wet beheer rijkswaterstaatswerken, de Omgevingsverordening Zuid-Holland, het Reglement verkeersregels en verkeerstekens, de Wet milieubeheer, de Woningwet of de Afvalstoffenverordening Gouda 2011.</text:p>
                    <text:p text:style-name="table_al">12. Onverminderd het bepaalde in artikel 1:5 trekt de burgemeester de vergunning als bedoeld in het eerste lid in, indien:</text:p>
                    <text:p text:style-name="table_al">a. niet langer wordt voldaan aan de in het derde en vierde lid gestelde eisen;</text:p>
                    <text:p text:style-name="table_al">b. gedurende een jaar anders dan wegens overmacht geen handelingen zijn verricht met gebruikmaking van de vergunning;</text:p>
                    <text:p text:style-name="table_al">c. een niet daarin vermeld persoon leidinggevende is geworden in de betrokken openbare inrichting;</text:p>
                    <text:p text:style-name="table_al">d. zich in de betrokken openbare inrichting feiten hebben voorgedaan, die de vrees wettigen dat het van kracht blijven van de vergunning gevaar zou opleveren voor de openbare orde, veiligheid of zedelijkheid;</text:p>
                    <text:p text:style-name="table_al">e. als voor de openbare inrichting een vergunning als bedoeld in artikel 3 van de Drank- en Horecawet is ingetrokken.</text:p>
                  </table:table-cell>
                  <table:table-cell table:style-name="cell_frame_all" table:number-rows-spanned="1" table:number-columns-spanned="1">
                    <text:p text:style-name="table_al">
                      <text:span text:style-name="nadrukvet">Artikel 2:9 Exploitatievergunning</text:span>
                    </text:p>
                    <text:p text:style-name="table_al">1. Het is verboden een openbare inrichting te exploiteren zonder vergunning van de burgemeester.</text:p>
                    <text:p text:style-name="table_al">2. Geen vergunning is vereist voor een openbare inrichting die zich bevindt in een: </text:p>
                    <text:p text:style-name="table_al">a. winkel als bedoeld in artikel 1 van de Winkeltijdenwet voor zover de activiteiten van de openbare inrichting een nevenactiviteit vormen van de winkelactiviteit; </text:p>
                    <text:p text:style-name="table_al">b. zorginstelling; </text:p>
                    <text:p text:style-name="table_al">c. museum; of </text:p>
                    <text:p text:style-name="table_al">d. bedrijfskantine of -restaurant. </text:p>
                    <text:p text:style-name="table_al">3. De burgemeester weigert de vergunning als bedoeld in het eerste lid als:</text:p>
                    <text:p text:style-name="table_al">a. de vestiging of de exploitatie van de openbare inrichting in strijd is met een geldend bestemmingsplan, beheersverordening, exploitatieplan of voorbereidingsbesluit;</text:p>
                    <text:p text:style-name="table_al">b. de exploitant of de leidinggevenden de leeftijd van 18 jaar nog niet heeft bereikt; of</text:p>
                    <text:p text:style-name="table_al">c. de exploitant en de leidinggevenden geen verklaring omtrent gedrag overleggen die uiterlijk drie maanden voor de datum waarop de vergunningaanvraag is ingediend, is afgegeven, tenzij de exploitant tegelijk met of binnen twee weken voorafgaand of na indiening van de aanvraag om een exploitatievergunning een vergunning als bedoeld in artikel 3 van de Drank- en Horecawet ten behoeve van de openbare inrichting heeft aangevraagd;</text:p>
                    <text:p text:style-name="table_al">d. de exploitant of de leidinggevende in enig</text:p>
                    <text:p text:style-name="table_al">opzicht van slecht levensgedrag is.\4. In afwijking van het bepaalde in artikel 1:7 kan de burgemeester de vergunning geheel of gedeeltelijk weigeren als naar zijn oordeel moet worden aangenomen dat:</text:p>
                    <text:p text:style-name="table_al">a. de woon- of leefsituatie in de omgeving van de openbare inrichting of de openbare orde op ontoelaatbare wijze nadelig wordt beïnvloed;</text:p>
                    <text:p text:style-name="table_al">b. de exploitant of een leidinggevende binnen vijf jaar voor de datum van indiening van de vergunningaanvraag een openbare inrichting heeft geëxploiteerd die wegens het in ernstige mate nadelig beïnvloeden van de woon- en leefsituatie in de omgeving en/of de openbare orde of de vrees daarvoor gesloten is geweest;</text:p>
                    <text:p text:style-name="table_al">c. de exploitant of een leidinggevende binnen vijf jaar voor de datum van indiening van de vergunningaanvraag onmiddellijke leiding heeft gegeven aan een openbare inrichting die wegens het in ernstige mate nadelig beïnvloeden van de woon- en leefsituatie in de omgeving en/of de openbare orde of de vrees daarvoor gesloten is geweest; of</text:p>
                    <text:p text:style-name="table_al">d. voor de openbare inrichting een vergunning als bedoeld in artikel 3 van de Alcoholwet is geweigerd.</text:p>
                    <text:p text:style-name="table_al">5. Bij de toepassing van de in het vierde lid onder a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table_al">6. De burgemeester vermeldt de leidinggevenden in een aanhangsel bij de vergunning.</text:p>
                    <text:p text:style-name="table_al">7. Een vergunninghouder meldt aan de burgemeester zijn wens om een persoon als leidinggevende te laten bijschrijven. Deze melding geldt als aanvraag tot wijziging van het aanhangsel.</text:p>
                    <text:p text:style-name="table_al">8. De burgemeester weigert de wijziging van het aanhangsel als de persoon, bedoeld in het zesde lid, niet voldoet aan de in de verordening gestelde eisen.</text:p>
                    <text:p text:style-name="table_al">9. De burgemeester kan door middel van een vergunningvoorschrift of een vergunning een of meer terrassen bij de openbare inrichting toestaan. In afwijking van het bepaalde in artikel 3.25 Verordening fysieke leefomgeving Gouda is de burgemeester bevoegd ten aanzien van bij de inrichting behorende terrassen, voorzover deze zich op een openbare plaats bevinden.</text:p>
                    <text:p text:style-name="table_al">10. Onverminderd het bepaalde in het vierde lid kan de burgemeester het in het negende lid bedoelde vergunningsvoorschrift of vergunning ten behoeve van een of meer bij een openbare inrichting behorende terrassen weigeren:</text:p>
                    <text:p text:style-name="table_al">a. als het beoogde gebruik als terras schade toebrengt aan de openbare plaats dan wel gevaar oplevert voor de bruikbaarheid van de openbare plaats of het doelmatig en veilig gebruik daarvan;</text:p>
                    <text:p text:style-name="table_al">b. als het beoogde gebruik als terras een belemmering kan vormen voor het doelmatig beheer en onderhoud van de openbare plaats;</text:p>
                    <text:p text:style-name="table_al">c. in het belang van bescherming van het uiterlijk aanzien van de omgeving.</text:p>
                    <text:p text:style-name="table_al">11. Het negende en tiende lid zijn niet van toepassing op situaties waarin wordt voorzien door de Wet ruimtelijke ordening, de Wet beheer rijkswaterstaatswerken, de Omgevingsverordening Zuid-Holland, het Reglement verkeersregels en verkeerstekens, de Wet milieubeheer, de Woningwet of de Afvalstoffenverordening Gouda 2011.</text:p>
                    <text:p text:style-name="table_al">12. Onverminderd het bepaalde in artikel 1:5 trekt de burgemeester de vergunning als bedoeld in het eerste lid in, indien:</text:p>
                    <text:p text:style-name="table_al">a. niet langer wordt voldaan aan de in het derde en vierde lid gestelde eisen;</text:p>
                    <text:p text:style-name="table_al">b. gedurende een jaar anders dan wegens overmacht geen handelingen zijn verricht met gebruikmaking van de vergunning;</text:p>
                    <text:p text:style-name="table_al">c. een niet daarin vermeld persoon leidinggevende is geworden in de betrokken openbare inrichting;</text:p>
                    <text:p text:style-name="table_al">d. zich in de betrokken openbare inrichting feiten hebben voorgedaan, die de vrees wettigen dat het van kracht blijven van de vergunning gevaar zou opleveren voor de openbare orde, veiligheid of zedelijkheid;</text:p>
                    <text:p text:style-name="table_al">e. als voor de openbare inrichting een vergunning als bedoeld in artikel 3 van de Alcoholwet is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Omzetten DHW in Alcoholwet.</text:p>
                  </table:table-cell>
                </table:table-row>
              </table:table>
              <text:p text:style-name="table_bottom"/>
            </text:section>
            <text:p text:style-name="al"/>
            <text:p text:style-name="al">G. Artikel 2:12 wordt als volgt gewijzigd.</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Verboden gedragingen</text:span>
                    </text:p>
                    <text:p text:style-name="table_al">Het is verboden in een openbare inrichting:</text:p>
                    <text:p text:style-name="table_al">a. de orde te verstoren; </text:p>
                    <text:p text:style-name="table_al">b. zich te bevinden na sluitingstijd van de openbare inrichting, tenzij het personeel betreft, of gedurende de tijd dat de openbare inrichting gesloten dient te zijn op grond van een besluit krachtens artikel 2:11, eerste lid;</text:p>
                    <text:p text:style-name="table_al">c. op het terras spijzen of dranken te verstrekken aan personen die geen gebruik maken van het terras; </text:p>
                    <text:p text:style-name="table_al">d. voor leden van een organisatie die bij rechterlijke uitspraak of bestuurlijk besluit verboden is verklaard of is ontbonden vanwege een doel of werkzaamheid in strijd met de openbare orde, om in een openbare inrichting een bijeenkomst te houden;</text:p>
                    <text:p text:style-name="table_al">e. onverminderd het bepaalde in de Drank- en Horecawet lachgas of daarop gelijkende waar te verkopen, te gebruiken en/of bij zich te hebben.</text:p>
                  </table:table-cell>
                  <table:table-cell table:style-name="cell_frame_all" table:number-rows-spanned="1" table:number-columns-spanned="1">
                    <text:p text:style-name="table_al">
                      <text:span text:style-name="nadrukvet">Artikel 2:12 Verboden gedragingen</text:span>
                    </text:p>
                    <text:p text:style-name="table_al">Het is verboden in een openbare inrichting:</text:p>
                    <text:p text:style-name="table_al">a. de orde te verstoren; </text:p>
                    <text:p text:style-name="table_al">b. zich te bevinden na sluitingstijd van de openbare inrichting, tenzij het personeel betreft, of gedurende de tijd dat de openbare inrichting gesloten dient te zijn op grond van een besluit krachtens artikel 2:11, eerste lid;</text:p>
                    <text:p text:style-name="table_al">c. op het terras spijzen of dranken te verstrekken aan personen die geen gebruik maken van het terras; </text:p>
                    <text:p text:style-name="table_al">d. voor leden van een organisatie die bij rechterlijke uitspraak of bestuurlijk besluit verboden is verklaard of is ontbonden vanwege een doel of werkzaamheid in strijd met de openbare orde, om in een openbare inrichting een bijeenkomst te houden;</text:p>
                    <text:p text:style-name="table_al">e. onverminderd het bepaalde in de Alcoholwet lachgas of daarop gelijkende waar te verkopen, te gebruiken en/of bij zich te hebb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Omzetten DHW in Alcoholwet</text:p>
                  </table:table-cell>
                </table:table-row>
              </table:table>
              <text:p text:style-name="table_bottom"/>
            </text:section>
            <text:p text:style-name="al"/>
            <text:p text:style-name="al">H. De naam van afdeling 5 wordt als volgt gewijzigd.</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naam</text:span>
                    </text:p>
                  </table:table-cell>
                  <table:table-cell table:style-name="cell_frame_all" table:number-rows-spanned="1" table:number-columns-spanned="1">
                    <text:p text:style-name="table_al">
                      <text:span text:style-name="nadrukvet">Nieuwe naam</text:span>
                    </text:p>
                  </table:table-cell>
                </table:table-row>
                <table:table-row table:style-name="row">
                  <table:table-cell table:style-name="cell_frame_all" table:number-rows-spanned="1" table:number-columns-spanned="1">
                    <text:p text:style-name="table_al">
                      <text:span text:style-name="nadrukvet">
                        <text:span text:style-name="nadrukcur">afdeling 5 Regulering paracommerciële rechtspersonen en overige aangelegenheden uit de Drank- en Horecawet</text:span>
                      </text:span>
                    </text:p>
                  </table:table-cell>
                  <table:table-cell table:style-name="cell_frame_all" table:number-rows-spanned="1" table:number-columns-spanned="1">
                    <text:p text:style-name="table_al">
                      <text:span text:style-name="nadrukvet">
                        <text:span text:style-name="nadrukcur">afdeling 5 Regulering paracommerciële rechtspersonen en overige aangelegenheden uit de Alcoholwe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Omzetten DHW in Alcoholwet</text:p>
                  </table:table-cell>
                </table:table-row>
              </table:table>
              <text:p text:style-name="table_bottom"/>
            </text:section>
            <text:p text:style-name="al"/>
            <text:p text:style-name="al">I. Artikel 2:17 wordt als volgt gewijzigd.</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7 Definities</text:span>
                    </text:p>
                    <text:p text:style-name="table_al">In deze afdeling wordt verstaan onder alcoholhoudende drank, horecalokaliteit, inrichting en paracommerciële rechtspersoon, dat wat daaronder wordt verstaan in de Drank- en Horecawet. </text:p>
                  </table:table-cell>
                  <table:table-cell table:style-name="cell_frame_all" table:number-rows-spanned="1" table:number-columns-spanned="1">
                    <text:p text:style-name="table_al">
                      <text:span text:style-name="nadrukvet">Artikel 2:17 Definities</text:span>
                    </text:p>
                    <text:p text:style-name="table_al">In deze afdeling wordt verstaan onder alcoholhoudende drank, horecalokaliteit, inrichting en paracommerciële rechtspersoon, dat wat daaronder wordt verstaan in de Alcoholwe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Omzetten DHW in Alcoholwet</text:p>
                  </table:table-cell>
                </table:table-row>
              </table:table>
              <text:p text:style-name="table_bottom"/>
            </text:section>
            <text:p text:style-name="al"/>
            <text:p text:style-name="al">J. Artikel 2:19 wordt als volgt gewijzigd.</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9 Schenktijden voor paracommerciële rechtspersonen</text:span>
                    </text:p>
                    <text:p text:style-name="table_al">1. Een paracommercieel rechtspersoon verstrekt uitsluitend alcoholhoudende drank gedurende de periode beginnende met een uur voor aanvang en eindigende met een uur na beëindiging van de activiteiten die passen binnen de statutaire doelomschrijving van de desbetreffende paracommerciële rechtspersoon, voor zover deze periode tussen 12.00 uur en 00.00 uur is gelegen, of als er in een vergunningvoorschrift een afwijkende sluitingstijd voor de inrichting is vastgesteld als bedoeld in artikel 2:11 eerste lid, tot de daarin vermelde sluitingstijd.</text:p>
                    <text:p text:style-name="table_al">2. Een paracommercieel rechtspersoon vraagt de burgemeester om goedkeuring van zijn bestuursreglement als bedoeld in artikel 9, eerste lid, van de Drank- en Horecawet.</text:p>
                    <text:p text:style-name="table_al">3. De burgemeester verleent maximaal twaalf maal per jaar, met een maximum van twee maal per maand, een ontheffing als bedoeld in artikel 4 van de Drank- en Horecawet aan een paracommercieel rechtspersoon voor een schenktijd tot uiterlijk 01.30 uur.</text:p>
                  </table:table-cell>
                  <table:table-cell table:style-name="cell_frame_all" table:number-rows-spanned="1" table:number-columns-spanned="1">
                    <text:p text:style-name="table_al">
                      <text:span text:style-name="nadrukvet">Artikel 2:19 Schenktijden voor paracommerciële rechtspersonen</text:span>
                    </text:p>
                    <text:p text:style-name="table_al">1. Een paracommercieel rechtspersoon verstrekt uitsluitend alcoholhoudende drank gedurende de periode beginnende met een uur voor aanvang en eindigende met een uur na beëindiging van de activiteiten die passen binnen de statutaire doelomschrijving van de desbetreffende paracommerciële rechtspersoon, voor zover deze periode tussen 12.00 uur en 00.00 uur is gelegen, of als er in een vergunningvoorschrift een afwijkende sluitingstijd voor de inrichting is vastgesteld als bedoeld in artikel 2:11 eerste lid, tot de daarin vermelde sluitingstijd.</text:p>
                    <text:p text:style-name="table_al">2. Een paracommercieel rechtspersoon vraagt de burgemeester om goedkeuring van zijn bestuursreglement als bedoeld in artikel 9, eerste lid, van de Alcoholwet.</text:p>
                    <text:p text:style-name="table_al">3. De burgemeester verleent maximaal twaalf maal per jaar, met een maximum van twee maal per maand, een ontheffing als bedoeld in artikel 4, vierde lid, van de Alcoholwet aan een paracommercieel rechtspersoon voor een schenktijd tot uiterlijk 01.30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Omzetten DHW in Alcoholwet.</text:p>
                  </table:table-cell>
                </table:table-row>
              </table:table>
              <text:p text:style-name="table_bottom"/>
            </text:section>
            <text:p text:style-name="al"/>
            <text:p text:style-name="al">K. Na artikel 2:20 wordt een artikel toegevoegd, luidende:</text:p>
            <text:p text:style-name="al"/>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
                      <text:span text:style-name="nadrukvet">Artikel 2:20a v</text:span>
                      <text:span text:style-name="nadrukvet">rijstelling proeverijen in slijtlokaliteiten</text:span>
                    </text:p>
                    <text:p text:style-name="table_al">Voor het in artikel 3, eerste lid, van de Alcoholwet ten aanzien van het horecabedrijf vervatte verbod en voor het in artikel 14, eerste lid, van de Alcoholwet vervatte verbod geldt een vrijstelling ten behoeve van proeverijen in slijtlokaliteiten, die worden gehouden buiten de dagen en tijden dat de slijtlokaliteiten regulier zijn opengesteld.</text:p>
                  </table:table-cell>
                </table:table-row>
                <table:table-row table:style-name="row">
                  <table:table-cell table:style-name="cell_frame_all" table:number-rows-spanned="1" table:number-columns-spanned="1">
                    <text:p text:style-name="table_al">
                      <text:span text:style-name="nadrukvet">Toelichting </text:span>
                    </text:p>
                    <text:p text:style-name="table_al">De Alcoholwet biedt de mogelijkheid voor gemeenteraden om vrijstelling van het verbod te verlenen voor slijterijen om in hun winkelruimte proeverijen te houden. Deze moeten worden gehouden binnen de in de Winkeltijdenwet gestelde openingstijden voor winkel, maar na de reguliere sluitingstijd van de slijterij. Algemene voorwaarden voor de proeverijen zijn in het Alcoholbesluit opgenomen. Onder meer dat de proeverij slechts mag plaatsvinden buiten de normale openingstijden van de slijterij, maar binnen de tijden waarop de slijterij bij of krachtens de Winkeltijdenwet geopend mag zijn, dat de slijterij gedurende de proeverij gesloten moet zijn voor klanten en dat per slijterij slechts één proeverij per dag mag worden georganiseerd en maximaal drie proeverijen per week. Ook is de verkoop van andere soorten drank tijdens of na afloop van de proeverij niet toegestaan.</text:p>
                  </table:table-cell>
                </table:table-row>
              </table:table>
              <text:p text:style-name="table_bottom"/>
            </text:section>
            <text:p text:style-name="al"/>
            <text:p text:style-name="al">L. Artikel 2:26 wordt als volgt gewijzigd.</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6 Verboden gebruik van drank </text:span>
                    </text:p>
                    <text:p text:style-name="table_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table_al">2. Het eerste lid is niet van toepassing op de situaties dat:</text:p>
                    <text:p text:style-name="table_al">a. een terras behoort bij een horecabedrijf, als bedoeld in artikel 1 van de Drank- en Horecawet;</text:p>
                    <text:p text:style-name="table_al">b. de plaats, niet zijnde een horecabedrijf, als bedoeld onder a, waarvoor een ontheffing geldt krachtens artikel 35 van de Drank- en Horecawet.</text:p>
                  </table:table-cell>
                  <table:table-cell table:style-name="cell_frame_all" table:number-rows-spanned="1" table:number-columns-spanned="1">
                    <text:p text:style-name="table_al">
                      <text:span text:style-name="nadrukvet">Artikel 2:26 Verboden gebruik van drank </text:span>
                    </text:p>
                    <text:p text:style-name="table_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table_al">2. Het eerste lid is niet van toepassing op de situaties dat:</text:p>
                    <text:p text:style-name="table_al">a. een terras behoort bij een horecabedrijf, als bedoeld in artikel 1 van de Alcoholwet;</text:p>
                    <text:p text:style-name="table_al">b. de plaats, niet zijnde een openbare inrichting, als bedoeld onder a, waarvoor een ontheffing geldt krachtens artikel 35 van de Alcohol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Omzetten DHW in de Alcoholwet </text:p>
                  </table:table-cell>
                </table:table-row>
              </table:table>
              <text:p text:style-name="table_bottom"/>
            </text:section>
            <text:p text:style-name="al"/>
            <text:p text:style-name="al">M. Artikel 2:28 wordt geschrapt.</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text:span>
                    </text:p>
                    <text:p text:style-name="table_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table_al">2. Het verbod geldt niet voor zover in het daarin geregelde onderwerp wordt voorzien door het Wetboek van Strafrecht.</text:p>
                  </table:table-cell>
                  <table:table-cell table:style-name="cell_frame_all" table:number-rows-spanned="1" table:number-columns-spanned="1">
                    <text:p text:style-name="table_al">
                      <text:span text:style-name="nadrukvet">Artikel 2:28</text:span>
                    </text:p>
                    <text:p text:style-name="table_al">
                      <text:span text:style-name="nadrukcur">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text:span>
                    </text:p>
                    <text:p text:style-name="table_al">Het huidige artikel 2:28 over het colorverbod kan niet meer worden gehandhaafd, omdat de Hoge Raad in zijn arrest van 24 december 2021 (ECLI:NL:HR:2021:1946) eenzelfde verbod in een andere gemeentelijke verordening onverbindend heeft verklaard. Daarom moet dit artikel worden geschrapt.</text:p>
                  </table:table-cell>
                </table:table-row>
              </table:table>
              <text:p text:style-name="table_bottom"/>
            </text:section>
            <text:p text:style-name="al"/>
            <text:p text:style-name="al">N. Na artikel 2:27 wordt een artikel toegevoegd, luidende:</text:p>
            <text:p text:style-name="al"/>
            <text:section text:name="table_id1-3-2-2-1-60" text:style-name="table">
              <text:p text:style-name="table_top"/>
              <table:table table:style-name="tgroup">
                <table:table-column table:style-name="id1-3-2-2-1-60-1-1"/>
                <table:table-row table:style-name="row">
                  <table:table-cell table:style-name="cell_frame_all" table:number-rows-spanned="1" table:number-columns-spanned="1">
                    <text:p text:style-name="table_al">
                      <text:span text:style-name="nadrukvet">Artikel 2:28a Verboden messen en andere zaken als steekwapens</text:span>
                    </text:p>
                    <text:p text:style-name="table_al">1. Het is verboden om messen of andere zaken die als steekwapen kunnen worden gebruikt bij zich te hebben op door de burgemeester aangewezen openbare plaatsen.</text:p>
                    <text:p text:style-name="table_al">2. Dit verbod geldt niet voor wapens als bedoeld in artikel 2 van de Wet Wapens en Munitie en evenmin voor andere zaken, die als steekwapen kunnen worden gebruikt, mits deze zaken zodanig zijn ingepakt, dat zij niet geschikt zijn voor onmiddellijk gebruik.</text:p>
                  </table:table-cell>
                </table:table-row>
                <table:table-row table:style-name="row">
                  <table:table-cell table:style-name="cell_frame_all" table:number-rows-spanned="1" table:number-columns-spanned="1">
                    <text:p text:style-name="table_al">
                      <text:span text:style-name="nadrukvet">Toelichting </text:span>
                    </text:p>
                    <text:p text:style-name="table_al">Een messenverbod is gewenst.</text:p>
                  </table:table-cell>
                </table:table-row>
              </table:table>
              <text:p text:style-name="table_bottom"/>
            </text:section>
            <text:p text:style-name="al"/>
            <text:p text:style-name="al">O. Na artikel 2:39 worden twee artikelen toegevoegd, luidende:</text:p>
            <text:p text:style-name="al"/>
            <text:section text:name="table_id1-3-2-2-1-64" text:style-name="table">
              <text:p text:style-name="table_top"/>
              <table:table table:style-name="tgroup">
                <table:table-column table:style-name="id1-3-2-2-1-64-1-1"/>
                <table:table-row table:style-name="row">
                  <table:table-cell table:style-name="cell_frame_all" table:number-rows-spanned="1" table:number-columns-spanned="1">
                    <text:p text:style-name="table_al">
                      <text:span text:style-name="nadrukvet">Artikel 2:39a Carbidschieten</text:span>
                    </text:p>
                    <text:p text:style-name="table_al">1. Het is verboden acetyleengas afkomstig van een reactie tussen calciumacetylide (carbid) en water, of een gasmengsel met vergelijkbare eigenschappen op explosieve wijze te verbranden in een (melk)bus, container, opslagvat of ander daarmee gelijk te stellen voorwerp. </text:p>
                    <text:p text:style-name="table_al">2. Het verbod is niet van toepassing op situaties waarin wordt voorzien door de Wet milieubeheer, de Wet wapens en munitie of het Wetboek van Strafrecht.</text:p>
                    <text:p text:style-name="table_al"/>
                    <text:p text:style-name="table_al">
                      <text:span text:style-name="nadrukvet">Artikel 2:39b Vervoeren of bij zich hebben van carbid of soortgelijke stoffen</text:span>
                    </text:p>
                    <text:p text:style-name="table_al">1. Het is verboden op een openbare plaats carbid of soortgelijke stoffen of voorwerpen als bedoeld in artikel 2:39a te vervoeren of bij zich te hebben, waarvan gelet op hun aard of de omstandigheden waaronder deze worden aangetroffen, redelijkerwijs kan worden aangenomen dat deze zullen worden gebruikt in strijd met artikel 2:39a.</text:p>
                    <text:p text:style-name="table_al">2. Het verbod is niet van toepassing op degenen aan wie carbid is afgeleverd gedurende de tijd die nodig is om thuis te komen, noch op degene die aannemelijk maakt dat hij het carbid nodig heeft in de uitoefening van beroep of bedrijf.</text:p>
                    <text:p text:style-name="table_al">3. Dit artikel is niet van toepassing op situaties waarin wordt voorzien door de Wet milieubeheer, de Wet wapens en munitie, de Wet vervoer gevaarlijke stoffen of het Wetboek van Strafrecht.</text:p>
                  </table:table-cell>
                </table:table-row>
                <table:table-row table:style-name="row">
                  <table:table-cell table:style-name="cell_frame_all" table:number-rows-spanned="1" table:number-columns-spanned="1">
                    <text:p text:style-name="table_al">
                      <text:span text:style-name="nadrukvet">Toelichting </text:span>
                    </text:p>
                    <text:p text:style-name="table_al">Tijdelijke verordening carbidschieten wordt in de APV opgenomen, conform de toezegging van de portefeuillehouder op 2 december 2020.</text:p>
                  </table:table-cell>
                </table:table-row>
              </table:table>
              <text:p text:style-name="table_bottom"/>
            </text:section>
            <text:p text:style-name="al"/>
            <text:p text:style-name="al">P. Artikel 2:43 wordt als volgt gewijzigd.</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3 Bestuurlijke ophouding</text:span>
                    </text:p>
                    <text:p text:style-name="table_al">De burgemeester kan overeenkomstig artikel 154a van de Gemeentewet besluiten tot het tijdelijk doen ophouden van door hem aangewezen groepen van personen op een door hem aangewezen plaats als deze personen het bepaalde in de artikelen 2:1, 2:7, 2:12, 2:25, 2:26, 2:27, 2:33, 2:39, 2:40, 2:41, 2:43, 2:46, 2:47 of 2:48 van deze verordening of artikel 3:38 van de Verordening fysieke leefomgeving Gouda groepsgewijs niet naleven.</text:p>
                  </table:table-cell>
                  <table:table-cell table:style-name="cell_frame_all" table:number-rows-spanned="1" table:number-columns-spanned="1">
                    <text:p text:style-name="table_al">
                      <text:span text:style-name="nadrukvet">Artikel 2:43 Bestuurlijke ophouding</text:span>
                    </text:p>
                    <text:p text:style-name="table_al">De burgemeester kan overeenkomstig artikel 154a van de Gemeentewet besluiten tot het tijdelijk doen ophouden van door hem aangewezen groepen van personen op een door hem aangewezen plaats als deze personen het bepaalde in de artikelen 2:1, 2:7, 2:12, 2:25, 2:26, 2:27, 2:33, 2:39, 2:40, 2:41, 2:43, 2:46, 2:47 of 2:48 van deze verordening groepsgewijs niet nal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text:span>Het niet naleven van de regels voor de groenvoorzieningen, die per 1 januari 2021 in de VFLO zijn opgenomen, wordt hier geschrapt. De sanctie voor deze overtreding is in de VFLO bepaald.</text:p>
                  </table:table-cell>
                </table:table-row>
              </table:table>
              <text:p text:style-name="table_bottom"/>
            </text:section>
            <text:p text:style-name="al"/>
            <text:p text:style-name="al">Q. Artikel 2:46 wordt als volgt gewijzigd.</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6 Woonoverlast</text:span>
                    </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De last kan in ieder geval worden opgelegd bij ernstige en herhaaldelijke: </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able:table-cell>
                  <table:table-cell table:style-name="cell_frame_all" table:number-rows-spanned="1" table:number-columns-spanned="1">
                    <text:p text:style-name="table_al">
                      <text:span text:style-name="nadrukvet">Artikel 2:46 Woonoverlast</text:span>
                    </text:p>
                    <text:p text:style-name="table_al">1. 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text:p>
                    <text:p text:style-name="table_al">2. De last kan in ieder geval worden opgelegd bij ernstige en herhaaldelijke: </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Wijziging van de Wet woonoverlast per 1 januari 2021, waarin deze toevoeging is geschrapt. Zo kan een ruimere kring van verhuurders worden aangeschreven, die panden verhuren, van waaruit woonoverlast wordt veroorzaakt. </text:p>
                  </table:table-cell>
                </table:table-row>
              </table:table>
              <text:p text:style-name="table_bottom"/>
            </text:section>
            <text:p text:style-name="al"/>
            <text:p text:style-name="al">R. Artikel 3:2 wordt als volgt gewijzigd.</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2 Definities </text:span>
                    </text:p>
                    <text:p text:style-name="table_al">In dit hoofdstuk wordt verstaan onder:</text:p>
                    <text:p text:style-name="table_al"/>
                    <text:p text:style-name="table_al">….</text:p>
                    <text:p text:style-name="table_al"/>
                    <text:p text:style-name="table_al">sekswerker: degene die seksuele diensten verleent aan een ander tegen betaling;</text:p>
                    <text:p text:style-name="table_al"/>
                    <text:p text:style-name="table_al">sekswerk: het verlenen van seksuele diensten </text:p>
                    <text:p text:style-name="table_al"/>
                    <text:p text:style-name="table_al">aan een ander tegen betaling;</text:p>
                    <text:p text:style-name="table_al"/>
                    <text:p text:style-name="table_al">sekswerkbedrijf: de activiteit, bestaande uit het bedrijfsmatig gelegenheid geven tot sekswerk; </text:p>
                    <text:p text:style-name="table_al"/>
                    <text:p text:style-name="table_al">seksbedrijf: de activiteit, bestaande uit het bedrijfsmatig gelegenheid geven tot sekswerk of tot het verrichten van seksuele handelingen voor een ander tegen betaling of uit het bedrijfsmatig aanbieden van vertoningen van erotisch-pornografische aard in een seksinrichting tegen betaling; </text:p>
                    <text:p text:style-name="table_al"/>
                    <text:p text:style-name="table_al">seksinrichting: voor het publiek toegankelijke besloten ruimte, onderdeel van een seksbedrijf.</text:p>
                    <text:p text:style-name="table_al"/>
                    <text:p text:style-name="table_al">werkruimte: als zelfstandig aan te merken onderdeel van seksinrichting waarin de seksuele handelingen met een ander tegen betaling worden verricht.</text:p>
                  </table:table-cell>
                  <table:table-cell table:style-name="cell_frame_all" table:number-rows-spanned="1" table:number-columns-spanned="1">
                    <text:p text:style-name="table_al">
                      <text:span text:style-name="nadrukvet">Artikel 3:2 Definities </text:span>
                    </text:p>
                    <text:p text:style-name="table_al">In dit hoofdstuk wordt verstaan onder:</text:p>
                    <text:p text:style-name="table_al"/>
                    <text:p text:style-name="table_al">...</text:p>
                    <text:p text:style-name="table_al"/>
                    <text:p text:style-name="table_al">seksbedrijf: de activiteit, bestaande uit het bedrijfsmatig gelegenheid geven tot sekswerk of tot het verrichten van seksuele handelingen voor een ander tegen betaling of uit het bedrijfsmatig aanbieden van vertoningen van erotisch-pornografische aard in een seksinrichting tegen betaling; </text:p>
                    <text:p text:style-name="table_al"/>
                    <text:p text:style-name="table_al">seksinrichting: voor het publiek toegankelijke besloten ruimte, onderdeel van een seksbedrijf;</text:p>
                    <text:p text:style-name="table_al"/>
                    <text:p text:style-name="table_al">sekswerk: het zich beschikbaar stellen tot het verrichten van seksuele handelingen met een ander tegen betaling;</text:p>
                    <text:p text:style-name="table_al"/>
                    <text:p text:style-name="table_al">sekswerkbedrijf: de activiteit, bestaande uit het bedrijfsmatig gelegenheid geven tot sekswerk; </text:p>
                    <text:p text:style-name="table_al"/>
                    <text:p text:style-name="table_al">sekswerker: degene die zich beschikbaar stelt tot het verrichten van seksuele handelingen met een ander tegen betaling; </text:p>
                    <text:p text:style-name="table_al"/>
                    <text:p text:style-name="table_al">werkruimte: als zelfstandig aan te merken onderdeel van seksinrichting waarin de seksuele handelingen met een ander tegen betaling worden ver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definities van de begrippen sekswerk en sekswerker zijn aangepast aan de definities uit de model-APV, in plaats van amendement. </text:p>
                    <text:p text:style-name="table_al">De begrippen zijn in alfabetische volgorde gezet.</text:p>
                  </table:table-cell>
                </table:table-row>
              </table:table>
              <text:p text:style-name="table_bottom"/>
            </text:section>
            <text:p text:style-name="al"/>
            <text:p text:style-name="al">S. Artikel 3:5 wordt als volgt gewijzigd.</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5 Weigeringsgronden</text:span>
                    </text:p>
                    <text:p text:style-name="table_al">1. Onverminderd het bepaalde in artikel 1:7 wordt een vergunning geweigerd als:</text:p>
                    <text:p text:style-name="table_al">a. ….</text:p>
                    <text:p text:style-name="table_al">h. de exploitant of een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table_al">1°. bepalingen, gesteld bij of krachtens de Drank- en Horecawet, de Opiumwet, de Vreemdelingenwet 2000, de Wet arbeid vreemdelingen en hoofdstuk 3 van deze verordening; </text:p>
                    <text:p text:style-name="table_al">2°. de artikelen 137c tot en met 137g, 140, 416, 417, 417bis, 420bis tot en met 420quinquies, 426 en 429quater van het Wetboek van Strafrecht; </text:p>
                    <text:p text:style-name="table_al">3°. artikel 69 van de Algemene wet inzake rijksbelastingen; </text:p>
                    <text:p text:style-name="table_al">4°. de artikelen 8 en 162, derde lid, alsmede de artikelen 6 juncto 8 en 163 van de Wegenverkeerswet 1994; </text:p>
                    <text:p text:style-name="table_al">5°. de artikelen 2 en 3 van de Wet op de weerkorpsen; of </text:p>
                    <text:p text:style-name="table_al">6°. de artikelen 54 en 55 van de Wet wapens en munitie. </text:p>
                    <text:p text:style-name="table_al">i. de voorgenomen uitoefening van het seksbedrijf strijd zal opleveren met een geldend bestemmingsplan, een bestemmingsplan in ontwerp dat ter inzage is gelegd of een beheersverordening.</text:p>
                    <text:p text:style-name="table_al">2. Met een veroordeling als bedoeld in het eerste lid, onder g, wordt gelijkgesteld: </text:p>
                    <text:p text:style-name="table_al">a. een bevel tot tenuitvoerlegging van een zodanige voorwaardelijke straf; </text:p>
                    <text:p text:style-name="table_al">b. vrijwillige betaling van een geldsom als bedoeld in artikel 74, tweede lid, onder a, van het Wetboek van Strafrecht of artikel 76, derde lid, onder a, van de Algemene wet inzake rijksbelastingen, tenzij de geldsom minder dan € 375,- bedraagt. </text:p>
                    <text:p text:style-name="table_al">3. ….</text:p>
                  </table:table-cell>
                  <table:table-cell table:style-name="cell_frame_all" table:number-rows-spanned="1" table:number-columns-spanned="1">
                    <text:p text:style-name="table_al">
                      <text:span text:style-name="nadrukvet">Artikel 3:5 Weigeringsgronden</text:span>
                    </text:p>
                    <text:p text:style-name="table_al">1. Een vergunning wordt geweigerd als:</text:p>
                    <text:p text:style-name="table_al">a. …..</text:p>
                    <text:p text:style-name="table_al">h. de exploitant of een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table_al">1°. bepalingen, gesteld bij of krachtens de Alcoholwet, de Opiumwet, de Vreemdelingenwet 2000, de Wet arbeid vreemdelingen en hoofdstuk 3 van deze verordening; </text:p>
                    <text:p text:style-name="table_al">2°. de artikelen 137c tot en met 137g, 140, 416, 417, 417bis, 420bis tot en met 420quinquies, 426 en 429quater van het Wetboek van Strafrecht; </text:p>
                    <text:p text:style-name="table_al">3°. artikel 69 van de Algemene wet inzake rijksbelastingen; </text:p>
                    <text:p text:style-name="table_al">4°. de artikelen 8 en 162, derde lid, alsmede de artikelen 6 juncto 8 en 163 van de Wegenverkeerswet 1994; </text:p>
                    <text:p text:style-name="table_al">5°. de artikelen 2 en 3 van de Wet op de weerkorpsen; of </text:p>
                    <text:p text:style-name="table_al">6°. de artikelen 54 en 55 van de Wet wapens en munitie. </text:p>
                    <text:p text:style-name="table_al">i.de voorgenomen uitoefening van het seksbedrijf strijd zal opleveren met een geldend bestemmingsplan, een bestemmingsplan in ontwerp dat ter inzage is gelegd of een beheersverordening.</text:p>
                    <text:p text:style-name="table_al">2. Met een veroordeling als bedoeld in het eerste lid, onder g en<text:span text:style-name="nadrukvet"> h</text:span>, wordt gelijkgesteld: </text:p>
                    <text:p text:style-name="table_al">a. een bevel tot tenuitvoerlegging van een zodanige voorwaardelijke straf; </text:p>
                    <text:p text:style-name="table_al">b. betaling van een geldsom als bedoeld in artikel 74, tweede lid, onder a, van het Wetboek van Strafrecht of artikel 76, tweede lid, van de Algemene wet inzake rijksbelastingen, tenzij de geldsom minder dan € 375 bedraagt. </text:p>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Omzetten DHW in Alcoholwet. Het tweede lid onder b wordt aangepast aan de tekst van de Model-APV.</text:p>
                  </table:table-cell>
                </table:table-row>
              </table:table>
              <text:p text:style-name="table_bottom"/>
            </text:section>
            <text:p text:style-name="al"/>
            <text:p text:style-name="al">T. De naam van afdeling 1 van Hoofdstuk 4 wordt als volgt gewijzigd.</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
                      <text:span text:style-name="nadrukvet">Bestaande naam</text:span>
                    </text:p>
                  </table:table-cell>
                  <table:table-cell table:style-name="cell_frame_all" table:number-rows-spanned="1" table:number-columns-spanned="1">
                    <text:p text:style-name="table_al">
                      <text:span text:style-name="nadrukvet">Nieuwe naam</text:span>
                    </text:p>
                  </table:table-cell>
                </table:table-row>
                <table:table-row table:style-name="row">
                  <table:table-cell table:style-name="cell_frame_all" table:number-rows-spanned="1" table:number-columns-spanned="1">
                    <text:p text:style-name="table_al">Afdeling 1 Bodem-, weg- en milieuverontreiniging en bescherming groenvoorzieningen</text:p>
                  </table:table-cell>
                  <table:table-cell table:style-name="cell_frame_all" table:number-rows-spanned="1" table:number-columns-spanned="1">
                    <text:p text:style-name="table_al">Afdeling 1 Bodem-, weg- en milieuverontreinig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afdeling bevat slechts artikelen over ballonnen, confetti- en serpentineverbod. een artikel over het openen van straatkolken e.d. Dit ziet op bodem- weg- en milieuverontreiniging.</text:p>
                  </table:table-cell>
                </table:table-row>
              </table:table>
              <text:p text:style-name="table_bottom"/>
            </text:section>
            <text:p text:style-name="al"/>
            <text:p text:style-name="al">U. Artikel 5:8 wordt als volgt gewijzigd.</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8 Ventvergunning</text:span>
                    </text:p>
                    <text:p text:style-name="table_al">1. Het is verboden zonder vergunning van het college in de uitoefening van de ambulante handel op een openbare en in de open lucht gelegen plaats of aan huis goederen te koop aan te bieden, te verkopen of af te leveren dan wel diensten aan te bieden.</text:p>
                    <text:p text:style-name="table_al">2. Het in het eerste lid gestelde verbod geldt niet:</text:p>
                    <text:p text:style-name="table_al">a. ten aanzien van het te koop aanbieden, verkopen of afleveren van gedrukte of geschreven stukken waarin gedachten of gevoelens worden geopenbaard als bedoeld in artikel 7, eerste lid, van de Grondwet.</text:p>
                    <text:p text:style-name="table_al">b. voor het aan de huizen van vaste afnemers afleveren van goederen door - of door huisgenoten of personeel van - hem die dit mede doet ter exploitatie van zijn winkel, bedoeld in artikel 1 van de Winkeltijdenwet;</text:p>
                    <text:p text:style-name="table_al">c. voor het te koop aanbieden of verkopen van goederen op de plaats die is aangewezen voor het houden van een markt, zulks gedurende de tijden waarop die markt gehouden wordt;</text:p>
                    <text:p text:style-name="table_al">d. voor het te koop aanbieden, verkopen of afleveren van goederen op een standplaats bedoeld in artikel 5:9 en verder.</text:p>
                    <text:p text:style-name="table_al">3. Onverminderd het bepaalde in artikel 1:7 kan de vergunning worden geweigerd wanneer als gevolg van bijzondere omstandigheden in de gemeente of in een deel der gemeente redelijkerwijs te verwachten is dat door het verlenen van vergunning voor het verkopen van goederen een redelijk verzorgingsniveau voor de consumenten ter plaatse in gevaar komt.</text:p>
                    <text:p text:style-name="table_al">4. Het college kan nadere regels vaststellen met het oog op de in het derde lid genoemde belangen, met inbegrip van het stellen van maxima aan het aantal uit te geven ventvergunningen voor de gemeente in haar geheel, voor delen van de gemeente of per branche.</text:p>
                  </table:table-cell>
                  <table:table-cell table:style-name="cell_frame_all" table:number-rows-spanned="1" table:number-columns-spanned="1">
                    <text:p text:style-name="table_al">
                      <text:span text:style-name="nadrukvet">Artikel 5:8 Ventvergunning</text:span>
                    </text:p>
                    <text:p text:style-name="table_al">1. Het is verboden zonder vergunning van het college in de uitoefening van de ambulante handel op een openbare en in de open lucht gelegen plaats of aan huis goederen te koop aan te bieden, te verkopen of af te leveren dan wel diensten aan te bieden.</text:p>
                    <text:p text:style-name="table_al">2. Het in het eerste lid gestelde verbod geldt niet:</text:p>
                    <text:p text:style-name="table_al">a. ten aanzien van het te koop aanbieden, verkopen of afleveren van gedrukte of geschreven stukken waarin gedachten of gevoelens worden geopenbaard als bedoeld in artikel 7, eerste lid, van de Grondwet.</text:p>
                    <text:p text:style-name="table_al">b. voor het aan de huizen van vaste afnemers afleveren van goederen door - of door huisgenoten of personeel van - hem die dit mede doet ter exploitatie van zijn winkel, bedoeld in artikel 1 van de Winkeltijdenwet;</text:p>
                    <text:p text:style-name="table_al">c. voor het te koop aanbieden of verkopen van goederen op de plaats die is aangewezen voor het houden van een markt, zulks gedurende de tijden waarop die markt gehouden wordt;</text:p>
                    <text:p text:style-name="table_al">d. voor het te koop aanbieden, verkopen of afleveren van goederen op een door het college aangewezen standplaats.</text:p>
                    <text:p text:style-name="table_al">3. Onverminderd het bepaalde in artikel 1:7 kan de vergunning worden geweigerd wanneer als gevolg van bijzondere omstandigheden in de gemeente of in een deel der gemeente redelijkerwijs te verwachten is dat door het verlenen van vergunning voor het verkopen van goederen een redelijk verzorgingsniveau voor de consumenten ter plaatse in gevaar komt.</text:p>
                    <text:p text:style-name="table_al">4. Het college kan nadere regels vaststellen met het oog op de in het derde lid genoemde belangen, met inbegrip van het stellen van maxima aan het aantal uit te geven ventvergunningen voor de gemeente in haar geheel, voor delen van de gemeente of per branch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tekst van het tweede lid onder d is aangepast, omdat het artikel over de standplaatsen per 1 januari 2021 is overgegaan naar de VFLO.</text:p>
                  </table:table-cell>
                </table:table-row>
              </table:table>
              <text:p text:style-name="table_bottom"/>
            </text:section>
            <text:p text:style-name="al"/>
            <text:p text:style-name="al">V. Artikel 6:1 wordt als volgt gewijzigd.</text:p>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 Sanctiebepaling</text:span>
                    </text:p>
                    <text:p text:style-name="table_al">1. Overtreding van het bij of krachtens deze verordening bepaalde en de op grond van artikel 1:3 daarbij gegeven voorschriften en beperkingen wordt gestraft met hechtenis van ten hoogste drie maanden of geldboete van de tweede categorie.</text:p>
                    <text:p text:style-name="table_al">2. Het eerste lid is niet van toepassing op het bepaalde bij of krachtens artikel 2:2 (kennisgeving betogingen op openbare plaatsen) en artikel 5:14 (kwaliteit van het taxivervoer).</text:p>
                    <text:p text:style-name="table_al">3. In afwijking van het eerste en tweede lid is artikel 1a van de Wet op de economische delicten van toepassing op overtreding van het bepaalde bij of krachtens de artikelen 3.27 en 3.40 Verordening fysieke leefomgeving Gouda.</text:p>
                  </table:table-cell>
                  <table:table-cell table:style-name="cell_frame_all" table:number-rows-spanned="1" table:number-columns-spanned="1">
                    <text:p text:style-name="table_al">
                      <text:span text:style-name="nadrukvet">Artikel 6:1 Sanctiebepaling</text:span>
                    </text:p>
                    <text:p text:style-name="table_al">1. Overtreding van het bij of krachtens deze verordening bepaalde en de op grond van artikel 1:3 daarbij gegeven voorschriften en beperkingen wordt gestraft met hechtenis van ten hoogste drie maanden of geldboete van de tweede categorie.</text:p>
                    <text:p text:style-name="table_al">2. Het eerste lid is niet van toepassing op het bepaalde bij of krachtens artikel 2:2 (kennisgeving betogingen op openbare plaatsen) en artikel 5:14 (kwaliteit van het taxiverv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text:span>Het derde lid wordt geschrapt, dit is opgenomen in de VFLO.</text:p>
                  </table:table-cell>
                </table:table-row>
              </table:table>
              <text:p text:style-name="table_bottom"/>
            </text:section>
            <text:p text:style-name="al"/>
            <text:p text:style-name="al">W. Artikel 6:5 wordt als volgt gewijzigd.</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5 Overgangsbepaling</text:span>
                    </text:p>
                    <text:p text:style-name="table_al">1. Besluiten die zijn genomen op grond van de Algemene plaatselijke verordening Gouda 2009 worden aangemerkt als besluiten genomen krachtens de Algemene plaatselijke verordening Gouda 2020, tenzij in deze verordening anders is bepaald.</text:p>
                    <text:p text:style-name="table_al">2. De Regeling uitstallingen kernwinkelgebied Gouda berust op artikel 2:3 van deze verordening.</text:p>
                    <text:p text:style-name="table_al">3. De Nadere regels standplaatsen 2010 berusten op artikel 5:10 van deze verordening.</text:p>
                    <text:p text:style-name="table_al">4. De Regeling taxivervoer Gouda berust op artikel 5:14, eerste lid, van deze verordening en op artikel 87, eerste lid, onderdeel c, van de Wet personenvervoer 2000.</text:p>
                    <text:p text:style-name="table_al">5. Aanvragen waarop nog niet is beschikt bij de inwerkingtreding van deze verordening worden afgehandeld krachtens deze verordening.</text:p>
                    <text:p text:style-name="table_al">6. Op bezwaar- en beroepschriften tegen besluiten genomen krachtens de Algemene plaatselijke verordening Gouda 2009 wordt beslist met inachtneming van deze verordening. </text:p>
                    <text:p text:style-name="table_al">7. Artikel 2:12, eerste lid, is niet van toepassing op het exploiteren van een bestaand afhaal- of bezorgcentrum:</text:p>
                    <text:p text:style-name="table_al">a. gedurende 12 weken na het in werking treden van deze verordening;</text:p>
                    <text:p text:style-name="table_al">b. na afloop van de onder a gestelde termijn, indien de exploitant binnen deze termijn een aanvraag om vergunning als bedoeld in artikel 2:12, eerste lid, heeft ingediend, totdat het bevoegd gezag op die aanvraag heeft besloten.</text:p>
                  </table:table-cell>
                  <table:table-cell table:style-name="cell_frame_all" table:number-rows-spanned="1" table:number-columns-spanned="1">
                    <text:p text:style-name="table_al">
                      <text:span text:style-name="nadrukvet">Artikel 6:5 Overgangsbepaling</text:span>
                    </text:p>
                    <text:p text:style-name="table_al">1. Besluiten die zijn genomen op grond van de Algemene plaatselijke verordening Gouda 2009 worden aangemerkt als besluiten genomen krachtens de Algemene plaatselijke verordening Gouda 2020, tenzij in deze verordening anders is bepaald.</text:p>
                    <text:p text:style-name="table_al">2. De Regeling taxivervoer Gouda berust op artikel 5:11, eerste lid, van deze verordening en op artikel 87, eerste lid, onderdeel c, van de Wet personenvervoer 2000.</text:p>
                    <text:p text:style-name="table_al">3. Aanvragen waarop nog niet is beschikt bij de inwerkingtreding van deze verordening worden afgehandeld krachtens deze verordening.</text:p>
                    <text:p text:style-name="table_al">4. Op bezwaar- en beroepschriften tegen besluiten genomen krachtens de Algemene plaatselijke verordening Gouda 2009 wordt beslist met inachtneming van deze verordening. </text:p>
                    <text:p text:style-name="table_al">5. Artikel 2:12, eerste lid, is niet van toepassing op het exploiteren van een bestaand afhaal- of bezorgcentrum:</text:p>
                    <text:p text:style-name="table_al">a. gedurende 12 weken na het in werking treden van deze verordening;</text:p>
                    <text:p text:style-name="table_al">b. na afloop van de onder a gestelde termijn, indien de exploitant binnen deze termijn een aanvraag om vergunning als bedoeld in artikel 2:12, eerste lid, heeft ingediend, totdat het bevoegd gezag op die aanvraag heeft beslo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in het tweede en derde lid vermelde regelingen zijn per 1 januari 2021 gebaseerd op de VFLO en de basis voor deze regelingen is in de VFLO opgenomen. Deze leden kunnen worden geschrapt.</text:p>
                    <text:p text:style-name="table_al">De verwijzing naar artikel 5:14 wordt gewijzigd in artikel 5:1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2 februari 2022.</text:span></text:p>
            <text:p><text:span text:style-name="functie"/></text:p>
          </text:section>
          <text:section text:name="ondertekening_id1-3-2-3-2">
            <text:p><text:span text:style-name="functie"/></text:p>
            <text:p><text:span text:style-name="functie">De raad van de gemeente voornoemd,</text:span></text:p>
            <text:p><text:span text:style-name="functie"/></text:p>
          </text:section>
          <text:section text:name="ondertekening_id1-3-2-3-3">
            <text:p><text:span text:style-name="functie"/></text:p>
            <text:p><text:span text:style-name="functie">Griffier</text:span></text:p>
            <text:p><text:span text:style-name="functie">mr. drs. E.J. Karman-Moerman</text:span></text:p>
            <text:p><text:span text:style-name="functie"/></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 <text:span text:style-name="nr"/> 
            <text:span text:style-name="nadrukvet">Toelichting Algemene plaatselijke verordening Gouda 2020</text:span>
          </text:p>
          <text:p text:style-name="al">
          <text:span text:style-name="nadrukvet">Algemeen </text:span>
        </text:p>
          <text:p text:style-name="al">Bij de herziening en deregulering van de Goudse Algemene plaatselijke verordening (APV) is de modelverordening van de VNG als uitgangspunt genomen. De modelverordening wordt breed geaccepteerd als basis voor gemeentelijke regelgeving. Aanpassing vindt plaats als gewijzigde wetgeving en jurisprudentie die vereisen.</text:p>
          <text:p text:style-name="al"/>
          <text:p text:style-name="al">
          <text:span text:style-name="nadrukcur">Autonomie en medebewind</text:span>
        </text:p>
          <text:p text:style-name="al">De APV is hét klassieke voorbeeld van een autonome gemeentelijke verordening. Toch staan er al sinds jaren artikelen in die een medebewindbepaling bevatten, bijvoorbeeld: </text:p>
          <text:list text:style-name="id1-3-2-4-7">
            <text:list-item text:style-override="id1-3-2-4-7-1">
              <text:number>-</text:number>
              <text:p text:style-name="al">Artikel 2:2 ‘Kennisgeving, over kennisgeving betogingen op openbare plaatsen’. Dit artikel is een uitwerking van de artikelen 3 en 4 van de Wom;</text:p>
            </text:list-item>
            <text:list-item text:style-override="id1-3-2-4-7-2">
              <text:number>-</text:number>
              <text:p text:style-name="al">Hoofdstuk 2, afdeling 5.‘Paracommerciële rechtspersonen en overige aangelegenheden uit de Alcoholwet’. Op grond van artikel 4 van de Alcoholwet wordt een verordening verplicht gesteld voor de paracommerciële horecabedrijven.</text:p>
            </text:list-item>
          </text:list>
          <text:p text:style-name="al">Andere medebewindsgrondslagen zijn in de aanhef opgenomen.</text:p>
          <text:p text:style-name="al"/>
          <text:p text:style-name="al">Deze artikelen betreffen in elk geval gedeeltelijk de openbare ruimte en hangen nauw samen met andere bepalingen in de APV. Het ligt daarom voor de hand deze medebewindsbepalingen onder te brengen in de APV. Op deze manier blijft er een samenhangend geheel bestaan van gemeentelijke regelingen die de openbare ruimte betreffen.</text:p>
          <text:p text:style-name="al"/>
          <text:p text:style-name="al">
          <text:span text:style-name="nadrukcur">Vergunning, ontheffing of melding; schaarste</text:span>
        </text:p>
          <text:p text:style-name="al">In de APV komen drie toestemmingsstelsels voor:</text:p>
          <text:list text:style-name="id1-3-2-4-14">
            <text:list-item text:style-override="id1-3-2-4-14-1">
              <text:number>-</text:number>
              <text:p text:style-name="al">een ontheffingsstelsel;</text:p>
            </text:list-item>
            <text:list-item text:style-override="id1-3-2-4-14-2">
              <text:number>-</text:number>
              <text:p text:style-name="al">een vergunningstelsel;</text:p>
            </text:list-item>
            <text:list-item text:style-override="id1-3-2-4-14-3">
              <text:number>-</text:number>
              <text:p text:style-name="al">een melding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Handreiking voor gemeenten ‘<text:span text:style-name="nadrukcur">Schaarse vergunningen’</text:span> (november 2018) en de toelichting hieronder.</text:p>
          <text:p text:style-name="al">Bij een meldingsstelsel geld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cur">Juridisch karakter van een melding</text:span>
        </text:p>
          <text:p text:style-name="al">In januari 2015 heeft de Afdeling haar rechtspraak rond meldingsstelsels aangepast. 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text:p>
          <text:p text:style-name="al">Zie over meldingenstelsels verder ook (onder meer) ABRvS 17-06-2015, ECLI:NL:RVS:2015:1884, ABRvS 24-06-2015, ECLI:NL:RVS:2015:1965, ABRvS 18-05-2016, ECLI:NL:RVS:2016:1309 en ABRvS 25-01-2017, ECLI:NL:RVS:2017:164.</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of van Justitie 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6, tweede lid, en de toelichting daarbij. ABRvS 07-06-2017, ECLI:NL:RVS:2017:1520. Meer informatie is te vinden in de VNG Handreiking voor gemeenten <text:span text:style-name="nadrukcur">‘Schaarse vergunningen’ </text:span>(november 2018).</text:p>
          <text:p text:style-name="al"/>
          <text:p text:style-name="al">
          <text:span text:style-name="nadrukvet">Hoofdstuk 1 Algemene bepalingen</text:span>
        </text:p>
          <text:p text:style-name="al"/>
          <text:p text:style-name="al">Hoofdstuk 1 bevat procedurevoorschriften en algemene bepalingen. Het aantal procedurevoorschriften is beperkt. De reden hiervoor is dat de Algemene wet bestuursrecht algemene regels geeft betreffende de aanvraag, de behandeling en de verlening van een vergunning of ontheffing. De APV bevat slechts formele regels indien:</text:p>
          <text:list text:style-name="id1-3-2-4-31">
            <text:list-item text:style-override="id1-3-2-4-31-1">
              <text:number>-</text:number>
              <text:p text:style-name="al">een afwijking van de hoofdregel in de Algemene wet bestuursrecht noodzakelijk is;</text:p>
            </text:list-item>
            <text:list-item text:style-override="id1-3-2-4-31-2">
              <text:number>-</text:number>
              <text:p text:style-name="al">de regels een aanvulling vormen op de hoofdregel in de Algemene wet bestuursrecht;</text:p>
            </text:list-item>
            <text:list-item text:style-override="id1-3-2-4-31-3">
              <text:number>-</text:number>
              <text:p text:style-name="al">deze regels facultatief zijn.</text:p>
            </text:list-item>
          </text:list>
          <text:p text:style-name="al">In het kader van de toepassing en uitvoering van de APV worden verschillende soorten besluiten genomen:</text:p>
          <text:list text:style-name="id1-3-2-4-33">
            <text:list-item text:style-override="id1-3-2-4-33-1">
              <text:number>-</text:number>
              <text:p text:style-name="al">algemeen verbindende voorschriften, namelijk daar waar het bestuursorgaan op grond van de verordening de bevoegdheid heeft om nadere regels te stellen;</text:p>
            </text:list-item>
            <text:list-item text:style-override="id1-3-2-4-33-2">
              <text:number>-</text:number>
              <text:p text:style-name="al">besluiten van algemene strekking, bijvoorbeeld gebiedsaanwijzingen op basis van een APV-bepaling;</text:p>
            </text:list-item>
            <text:list-item text:style-override="id1-3-2-4-33-3">
              <text:number>-</text:number>
              <text:p text:style-name="al">beleidsregels, ter invulling van op de verordening gebaseerde beleidsvrijheid;</text:p>
            </text:list-item>
            <text:list-item text:style-override="id1-3-2-4-33-4">
              <text:number>-</text:number>
              <text:p text:style-name="al">beschikkingen, het verlenen of weigeren van vergunningen of ontheffingen die op basis van de APV verplicht zijn voordat een bepaalde activiteit kan worden ondernomen. </text:p>
            </text:list-item>
          </text:list>
          <text:p text:style-name="al">Deze besluiten zijn besluiten in de zin van artikel 1:3 van de Algemene wet bestuursrecht.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 Over de in artikel 1:1 opgenomen definities kan het volgende worden opgemerkt.</text:p>
          <text:p text:style-name="al"/>
          <text:p text:style-name="al">
          <text:span text:style-name="nadrukcur">Bouwwerk</text:span>
        </text:p>
          <text:p text:style-name="al">Deze omschrijving verwijst naar artikel 1 van de Bouwverordening Gouda 2019: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text:p>
          <text:p text:style-name="al"/>
          <text:p text:style-name="al">
          <text:span text:style-name="nadrukcur">Kampeermiddel</text:span>
        </text:p>
          <text:p text:style-name="al">In het algemeen betreft dit een tent, tentwagen, camper, kampeerauto of caravan.</text:p>
          <text:p text:style-name="al"/>
          <text:p text:style-name="al">
          <text:span text:style-name="nadrukcur">Lachgas</text:span>
        </text:p>
          <text:p text:style-name="al">Uit de definitie van lachgas blijkt, dat het gebruik voor recreatieve doeleinden moet plaatsvinden en niet voor zakelijk of professioneel gebruik, bijvoorbeeld het gebruik van slagroomspuiten in keukens van horeca-inrichtingen.</text:p>
          <text:p text:style-name="al"/>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p text:style-name="al"/>
          <text:p text:style-name="al">
          <text:span text:style-name="nadrukcur">Openbare plaats</text:span>
        </text:p>
          <text:p text:style-name="al">De definitie van “openbare plaats” is ruimer dan die van de Wegenwet en die van de Wegenverkeerswet en omvat ook plaatsen die voor het publiek toegankelijk zijn maar niet tot de weg kunnen worden gerekend.</text:p>
          <text:p text:style-name="al"/>
          <text:p text:style-name="al">Onder de definitie van “openbare plaats” valt:</text:p>
          <text:list text:style-name="id1-3-2-4-61">
            <text:list-item text:style-override="id1-3-2-4-61-1">
              <text:number>1.</text:number>
              <text:p text:style-name="al">de weg als bedoeld in artikel 1:1, alsmede de daaraan liggende en als zodanig aangeduide parkeerterreinen;</text:p>
            </text:list-item>
            <text:list-item text:style-override="id1-3-2-4-61-2">
              <text:number>2.</text:number>
              <text:p text:style-name="al">al dan niet met enige beperking - voor het publiek toegankelijke pleinen en open plaatsen, parken, plantsoenen, speelweiden, bossen en andere natuurterreinen, ijsvlakten en aanlegplaatsen voor vaartuigen;</text:p>
            </text:list-item>
            <text:list-item text:style-override="id1-3-2-4-61-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4-61-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p text:style-name="al">
          <text:span text:style-name="nadrukcur">ad 1</text:span>
        </text:p>
          <text:p text:style-name="al">Teneinde verwarring te voorkomen wordt door de verwijzing de letterlijke tekst van artikel 1 WVW 1994 overgenomen. In artikel 1, eerste lid, onder b, zijn wegen gedefinieerd als: alle voor het openbaar verkeer openstaande wegen of paden met inbegrip van de daarin liggende bruggen en duikers en de tot die wegen behorende paden en bermen of zijkanten. Ook de daaraan liggende en als zodanig aangeduide parkeerterreinen worden daaronder begrepen geacht. Om iedere twijfel weg te nemen is een expliciete verwijzing naar parkeerterreinen gehandhaafd. Hiermee worden bedoeld: alle als zodanig herkenbare parkeerterreinen die – al dan niet tegen betaling – toegankelijk zijn voor het publiek.</text:p>
          <text:p text:style-name="al"/>
          <text:p text:style-name="al">
          <text:span text:style-name="nadrukcur">ad 2</text:span>
        </text:p>
          <text:p text:style-name="al">Door opneming van de woorden ‘al dan niet met enige beperking’ is buiten kijf gesteld, dat bepaalde voorwaarden voor de toegankelijkheid, zoals de betaling van entreegeld, er niet aan af doen dat gesproken kan worden van ‘weg’, als de desbetreffende plaats in feite voor het publiek toegankelijk is.</text:p>
          <text:p text:style-name="al"/>
          <text:p text:style-name="al">
          <text:span text:style-name="nadrukcur">ad 3 en 4</text:span>
        </text:p>
          <text:p text:style-name="al">In de onderdelen 3 en 4 wordt een onderscheid gemaakt tussen stoepen, trappen, portieken enzovoort, die ‘uitsluitend tot voor <text:span text:style-name="nadrukcur">bewoning </text:span>in gebruik zijnde ruimten toegang geven’ (onder 3) en andere stoepen en trappen enzovoort (onder 4). De eerstbedoelde categorie valt alleen onder het begrip ‘weg’ als deze niet afsluitbaar zijn. Daarmee worden galerijen in portiekgebouwen enzovoort uitgezonderd gehouden van het begrip ‘weg’, óók als het hek of de deur niet is afgesloten (‘afsluitbaar’).</text:p>
          <text:p text:style-name="al">Bij de onder 4 bedoelde categorie speelt de mogelijkheid van afsluiting op zich geen rol; het feitelijk voor het publiek toegankelijk zijn, bepaalt of de APV van toepassing is. Bij deze categorie moet gedacht worden aan afsluitbare winkelpassages. In winkelcentra vindt men kleine, veelal overdekte straatjes die voor het doorgaande verkeer nauwelijks een functie hebben. Sommige van deze bewust smal gehouden doorgangen of ‘passages’ worden gedurende de avond- en nachtelijke uren afgesloten, omdat het uitoefenen van toezicht dan onmogelijk is. Ter verklaring van de zinsnede ‘die daartoe naar burgerlijk recht bevoegd is’ wordt het volgende vermeld. Op de wegen in de zin van de Wegenwet kan het publiek vrijelijk vertoeven omdat het rechtens daartoe bevoegd is. In het bijzonder heeft de zakelijk gerechtigde op de betrokken weg niet de mogelijkheid hierin verandering te brengen. Bij andere wegen heeft de term ‘openbaar’ slechts de betekenis van ‘feitelijk voor het publiek toegankelijk’. Het publiek heeft toegang tot deze wegen krachtens gedogen van de zakelijk gerechtigde. Mits hij zich niet bij overeenkomst ter zake heeft gebonden, is de zakelijk gerechtigde naar burgerlijk recht te allen tijde bevoegd in het gebruik van de weg door het publiek wijziging te brengen dan wel dit gebruik te beëindigen. Het mag duidelijk zijn dat in het geval de zakelijk gerechtigde het publiek de toegang ontzegt, op de desbetreffende weg de APV niet (meer) van toepassing is. Voor het begrip openbare plaats in de zin van de Wet openbare manifestaties (WOM) zie de toelichting bij artikel 2:2 ten aanzien van betogingen. De voor het publiek toegankelijke open plaatsen: een begrip dat - onder uiteenlopende formuleringen - 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 De wegenverkeerswetgeving heeft slechts betrekking op de wegen. De bevoegdheid van de gemeentelijke wetgever strekt zich echter óók uit tot andere voor het publiek toegankelijke plaatsen. Uit het arrest van de Hoge Raad van 24 februari 1930, NJ 1931, p. 120, volgt dat niet het juridisch karakter van een plaats, maar het feitelijk karakter doorslaggevend is voor de vraag of de gemeenteraad nadere regels mag stellen in het belang van de openbare orde. Uit het arrest van de Hoge Raad van 28 april 1967, VR 1967, 110 (APV Eindhoven), wordt duidelijk dat onder ‘voor het publiek toegankelijke plaatsen‘ moet worden verstaan alle openbare én niet openbare plaatsen welke in feite voor het publiek toegankelijk zijn. Dat de toegang tot bedoelde plaatsen mogelijk aan beperkingen onderhevig is - bijvoorbeeld door de betaling van entreegeld - doet daaraan in beginsel niet af (HR 25-02-1958, NJ 1958, 298, No 15 oktober 1996, AB 1997, 20). De conclusie die kan worden getrokken is deze, dat de gemeentelijke wetgever bevoegd is ten aanzien van alle feitelijk voor het publiek toegankelijke plaatsen regels vast te stellen - zulks ongeacht de eigendomssituatie met betrekking tot deze plaatsen - voorzover dat nodig is in het belang van de gemeentelijke huishouding. Uiteraard mogen deze regels de rechten van de eigenaars niet illusoir maken en moeten de grenzen gelegen in hogere wetgeving (onder andere wegenverkeerswetgeving en Wegenwet) in acht worden genomen.</text:p>
          <text:p text:style-name="al"/>
          <text:p text:style-name="al">
          <text:span text:style-name="nadrukcur">Parkeren</text:span>
        </text:p>
          <text:p text:style-name="al">Parkeren is gedefinieerd als parkeren als bedoeld in artikel 1 van het Reglement verkeersregels en verkeerstekens (RVV 1990). Dit artikel verstaat onder <text:span text:style-name="nadrukcur">parkeren: het laten stilstaan van een voertuig anders dan gedurende de tijd die nodig is voor en gebruikt wordt tot het onmiddellijk in- of uitstappen van passagiers of voor het onmiddellijk laden of lossen van goederen.</text:span></text:p>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bepalingen niet worden bestreken. Evenmin zullen deze bepalingen van toepassing kunnen zijn ten aanzien van voertuigen die bij een garagebedrijf stilstaan om benzine te tanken; in dit geval is er geen sprake van parkeren.</text:p>
          <text:p text:style-name="al">Anders dan het RVV 1990 richten bepalingen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en</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text:p>
          <text:p text:style-name="al">Voor kleine voertuigen, zoals kruiwagens, kinderwagens, rolstoelen en dergelijke is een uitzondering gemaakt, omdat anders sommige bepalingen een te ruime strekking zouden krijgen.</text:p>
          <text:p text:style-name="al"/>
          <text:p text:style-name="al">
          <text:span text:style-name="nadrukcur">Vuurwerk</text:span>
        </text:p>
          <text:p text:style-name="al">Voor de omschrijving van het begrip “consumentenvuurwerk” is aansluiting gezocht bij de omschrijving daarvan in het Vuurwerkbesluit. Consumentenvuurwerk wordt in artikel 1.1.1, eerste lid, van het Vuurwerkbesluit gedefinieerd als: “vuurwerk dat is bestemd voor particulier gebruik”.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list text:style-name="id1-3-2-4-87">
            <text:list-item text:style-override="id1-3-2-4-87-1">
              <text:number>a.</text:number>
              <text:p text:style-name="al">het tot ontbranding wordt gebracht door een particulier;</text:p>
            </text:list-item>
            <text:list-item text:style-override="id1-3-2-4-87-2">
              <text:number>b.</text:number>
              <text:p text:style-name="al">het te koop wordt aangeboden of ter beschikking wordt gesteld aan, gekocht of besteld door een particulier;</text:p>
            </text:list-item>
            <text:list-item text:style-override="id1-3-2-4-87-3">
              <text:number>c.</text:number>
              <text:p text:style-name="al">het aangetroffen wordt bij een particulier;</text:p>
            </text:list-item>
            <text:list-item text:style-override="id1-3-2-4-87-4">
              <text:number>d.</text:number>
              <text:p text:style-name="al">het binnen het grondgebied van Nederland wordt gebracht of voorhanden wordt gehouden met het oogmerk het aan particulieren ter beschikking te stellen of</text:p>
            </text:list-item>
            <text:list-item text:style-override="id1-3-2-4-87-5">
              <text:number>e.</text:number>
              <text:p text:style-name="al">het is voorzien van de aanduiding: Geschikt voor particulier gebruik.</text:p>
            </text:list-item>
          </text:list>
          <text:p text:style-name="al">Het Vuurwerkbesluit is ingevolge artikel 1.1.3 van het Vuurwerkbesluit niet van toepassing op:</text:p>
          <text:list text:style-name="id1-3-2-4-89">
            <text:list-item text:style-override="id1-3-2-4-89-1">
              <text:number>-</text:number>
              <text:p text:style-name="al">vuurwerk waarvoor regels zijn gesteld bij het Warenwetbesluit Speelgoed, zoals klappertjes voor speelgoedpistolen;</text:p>
            </text:list-item>
            <text:list-item text:style-override="id1-3-2-4-89-2">
              <text:number>-</text:number>
              <text:p text:style-name="al">vuurwerk dat bij de Nederlandse krijgsmacht, bij de krijgsmacht van een bondgenootschappelijke mogendheid of bij de politie in gebruik of beheer is;</text:p>
            </text:list-item>
            <text:list-item text:style-override="id1-3-2-4-89-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
          <text:span text:style-name="nadrukcur">Fop- en schertsvuurwerk</text:span>
        </text:p>
          <text:p text:style-name="al">Fop- en schertsvuurwerk is een aparte groep consumentenvuurwerk, genoemd in het Vuurwerkbesluit. </text:p>
          <text:p text:style-name="al">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het Vuurwerkbesluit zijn niet van toepassing, als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
          <text:span text:style-name="nadrukcur">Weg</text:span>
        </text:p>
          <text:p text:style-name="al">De meeste van de in deze verordening opgenomen bepalingen hebben betrekking op (verboden) gedragingen “op of aan de weg”. In artikel 1:1 is de “weg” omschreven als weg in de zin van de Wegenverkeerswet 1994. Dat verschilt aanzienlijk van de oude omschrijving, waar praktisch iedere publiek toegankelijke ruimte onder het begrip “weg” viel. Daarop is kritiek gekomen, met name omdat het begrip “weg” op die manier wel erg ver af kwam te staan van wat het normale spraakgebruik daaronder verstaat. In de aanwijzingen voor de decentrale regelgeving is juist aangegeven dat het normale spraakgebruik zoveel mogelijk moet worden gevolgd (aanwijzing 66). Bij die artikelen waarvan het duidelijk de bedoeling is dat er zaken worden geregeld die zich niet alleen op of aan de weg afspelen, is gekozen voor de toevoeging “of op een andere voor het publiek toegankelijke plaats”. In de wetgeving bestaan verschillende definities van het begrip “weg”:</text:p>
          <text:list text:style-name="id1-3-2-4-96">
            <text:list-item text:style-override="id1-3-2-4-96-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96-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
          <text:span text:style-name="nadrukcur">ad a</text:span>
        </text:p>
          <text:p text:style-name="al">Voor het vaststellen van de eventuele openbaarheid van een weg geeft artikel 4 van de Wegenwet een aantal criteria. Een weg is openbaar:</text:p>
          <text:list text:style-name="id1-3-2-4-99">
            <text:list-item text:style-override="id1-3-2-4-99-1">
              <text:number>a.</text:number>
              <text:p text:style-name="al">wanneer hij, na het tijdstip van 30 jaar voor de inwerkingtreding van deze wet (1 oktober 1932), gedurende een termijn van 30 achtereenvolgende jaren voor eenieder toegankelijk is geweest;</text:p>
            </text:list-item>
            <text:list-item text:style-override="id1-3-2-4-99-2">
              <text:number>b.</text:number>
              <text:p text:style-name="al">wanneer hij, na het tijdstip van 10 jaren voor de inwerkingtreding van deze wet, gedurende 10 achtereenvolgende jaren voor eenieder toegankelijk is geweest en tevens gedurende die tijd de weg in onderhoud is geweest bij rijk, provincie, gemeente of waterschap;</text:p>
            </text:list-item>
            <text:list-item text:style-override="id1-3-2-4-99-3">
              <text:number>c.</text:number>
              <text:p text:style-name="al">wanneer de rechthebbende op een weg, met medewerking van de gemeenteraad, daaraan de bestemming van openbare weg heeft gegeven.</text:p>
            </text:list-item>
          </text:list>
          <text:p text:style-name="al">Als gedurende een termijn van een jaar duidelijk is aangegeven, dat de weg slechts op dringend verzoek voor eenieder toegankelijk is (bijvoorbeeld door het plaatsen van een bord ‘eigen weg’) en deze termijn in de onder a en b bedoelde termijnen van 30 respectievelijk 10 jaar valt, wordt de daar bedoelde ‘verjaring’, waardoor een weg het karakter van openbare weg verkrijgen kan, gestuit. Het hangt in hoofdzaak af van de feitelijke omstandigheden gedurende een reeks van jaren, of een bepaalde weg of een bepaald pad het karakter van openbare weg heeft gekregen. Van geval tot geval zal dus door de gemeente dienen te worden nagegaan of zich ten aanzien van een weg een van de in het vorengenoemde artikel 4 van de Wegenwet vermelde gevallen voordoet. De wegenlegger zal hierover wat betreft de wegen buiten de bebouwde kom ook uitsluiting kunnen en moeten geven, doch ook zonder vermelding in de wegenlegger kan een weg openbaar zijn. Als bepaalde wegen of paden openbaar zijn in de zin van de Wegenwet, dan heeft dat krachtens artikel 14 tot gevolg dat de rechthebbende op en de onderhoudsplichtige van de weg alle verkeer over die weg hebben te dulden, met dien verstande, dat er beperkingen in het gebruik kunnen zijn, hetzij krachtens wettelijk voorschrift (denk aan verkeersbeperkingen), hetzij omdat de aard van de betrokken weg dat met zich brengt (bijvoorbeeld een zandweg; deze zal soms slechts als voetpad of ruiterpad worden gebruikt. De rechthebbende behoeft alsdan slechts dit verkeer te dulden).</text:p>
          <text:p text:style-name="al"/>
          <text:p text:style-name="al">
          <text:span text:style-name="nadrukcur">ad b</text:span>
        </text:p>
          <text:p text:style-name="al">De wegenverkeerswetgeving is toepasselijk op alle feitelijk voor het openbaar verkeer openstaande wegen. Als een weg geen openbare weg in de zin van de Wegenwet is, is de eigenaar van de weg gerechtigd deze voor het verkeer te sluiten. Daarbij staat hem vrij deze weg niet voor alle verkeer te sluiten, doch slechts voor bepaalde categorieën van weggebruikers. Voor de andere categorieën is die weg dan een voor het openbare verkeer openstaande weg in de zin van de WVW 1994, waarop deze wet ten volle van toepassing is. Beslissend is of een weg inderdaad feitelijk voor het verkeer gesloten is. De duidelijk kenbaar gemaakte bedoeling van de eigenaar van de weg is niet voldoende voor de beantwoording van de vraag óf deze weg al dan niet voor het openbaar verkeer openstaat. En ook de plaatsing door de eigenaar van verbodsborden als bedoeld in artikel 461 Wetboek van Strafrecht (WvSr) vormt op zich nog geen beletsel om van een voor het openbaar verkeer openstaande weg te kunnen spreken, daarvoor moet de weg ook feitelijk zijn afgesloten. Zie de uitspraak van de ARRS 29-03-1982, NG 1982, p. S 135 inzake de Wassenaarse Kasteellaan. Anders wordt het, als er ook werkelijk controle op de naleving van een artikel 461-verbod plaatsvindt. Zie het arrest van de Hoge Raad van 12 januari 1982, NJ 1983, 244 (Veenhuizen). Voor het verkeer openstaande wegen die tevens zijn aan te merken als openbare wegen in de zin van de Wegenwet, mogen noch door daadwerkelijke maatregelen noch door plaatsing van een artikel 461- bord, voor het openbaar verkeer worden afgesloten. De Wegenwet legt immers een duldplicht op ten aanzien van het toelaten van verkeer over de weg overeenkomstig zijn bestemming, terwijl artikel 461 WvSr niet op openbare wegen van toepassing is. Aangezien het begrip ‘weg’ in de zin van de WVW 1994 ruim moet worden geïnterpreteerd, zullen wegen en paden in voor publiek toegankelijke natuurgebieden doorgaans als zodanig moeten worden aangemerkt. Dit brengt weer mee dat het overheidsorgaan bedoeld in artikel 18 van de WVW 1994 - ongeacht de eigendomssituatie met betrekking tot deze wegen - bevoegd is tot het plaatsen van gebods- of verbodsborden als bedoeld in artikel 15 en 16 van de WVW 1994.</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buiten het bereik van de APV. Artikel 27 van de Spoorwegwet en de daarop gebaseerde regels regelen het bevoegd gezag inzake veiligheid, orde en rust op en om stations.</text:p>
          <text:p text:style-name="al"/>
          <text:p text:style-name="al">
          <text:span text:style-name="nadrukvet">Jurisprudentie</text:span>
        </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HR 11-05-1982, NJ 1983, 68 Onder een “commercieel belang te dienen” moet mede worden begrepen: dienstig te zijn tot koop en verkoop</text:p>
          <text:p text:style-name="al"/>
          <text:p text:style-name="al">
          <text:span text:style-name="nadrukvet">Artikel 1:2 beslistermijn</text:span>
        </text:p>
          <text:p text:style-name="al"/>
          <text:p text:style-name="al">
          <text:span text:style-name="nadrukvet">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Er is gekozen voor een beslistermijn van acht weken (eerste lid). Dit is gelijk aan de maximale redelijke termijn die bij gebreke van een bij wettelijk voorschrift bepaalde termijn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acht weken gesteld (tweede lid). </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TK 2004/05-2005, 29 934, nr. 6, p. 10 (memorie van toelichting van de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De beslistermijn gaat, als de Dienstenrichtlijn van toepassing is,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 Deze regeling wijkt af van die van artikel 4:15 Awb: de termijn voor het geven van een beschikking wordt opgeschort met ingang van de dag waarop het bestuursorgaan krachtens artikel 4:5 Awb de aanvrager uitnodigt de aanvraag aan te vullen, tot de dag waarop de aanvraag is aangevuld of de daarvoor gestelde termijn ongebruikt is verstreken. Als de aanvraag is aangevuld, loopt de termijn verder door.</text:p>
          <text:p text:style-name="al"/>
          <text:p text:style-name="al">
          <text:span text:style-name="nadrukvet">Artikel 1:3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5 is deze intrekkingsbevoegdheid vastgelegd.</text:p>
          <text:p text:style-name="al"/>
          <text:p text:style-name="al">
          <text:span text:style-name="nadrukvet">Tweede lid</text:span>
        </text:p>
          <text:p text:style-name="al">De vraag of bij niet-nakoming van vergunningsvoorschriften bestuursdwang kan worden toegepast, wordt in het algemeen bevestigend beantwoord.</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7. Op grond van artikel 10,het vijfde lid, van de Dienstenrichtlijnartikel 10 wordt de vergunning pas verleend nadat na een passend onderzoek is vastgesteld dat aan de vergunningsvoorwaarden is voldaan.</text:p>
          <text:p text:style-name="al"/>
          <text:p text:style-name="al">
          <text:span text:style-name="nadrukcur">Strafbepaling</text:span>
        </text:p>
          <text:p text:style-name="al">In de algemene straf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4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Literatuur en jurisprudentie</text:span>
        </text:p>
          <text:p text:style-name="al">Voor de overdraagbaarheid van APV-vergunningen, zie: C.L. Knijff, “Rechtsopvolging bij vergunningen in de gemeentepraktijk”, GS 2004, 7205, onder 3.4 Overgang uitgesloten: APV-vergunningen.</text:p>
          <text:p text:style-name="al">Volgens de APV is de vergunning of ontheffing persoonsgebonden, tenzij bij of krachtens deze verordening anders is bepaald. Ingevolge de APV kan de vergunning of ontheffing worden gewijzigd indien de houder of zijn rechtverkrijgende dit verzoekt.</text:p>
          <text:p text:style-name="al"/>
          <text:p text:style-name="al">ABRvS 23-11-1999, ECLI:NL:RVS:1999:AA5058LJN AA5058. De Afdeling is van oordeel dat artikel 1:11, aanhef en onder e, van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
          <text:p text:style-name="al">
          <text:span text:style-name="nadrukvet">Artikel 1:5 intrekking of weiger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een ventvergunning.</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06-2003, ECLI:NL:RVS:2003:AF9809200205273/1, JG 03.0125. Gelet op artikel 1:6 van de APV in samenhang gelezen met artikel 2.1.4.1, tweede lid (oud), van de APV was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vet">Artikel 1:6 geldigheidsduur</text:span>
        </text:p>
          <text:p text:style-name="al">Artikel 1:6 bepaalt dat de vergunning of ontheffing in beginsel voor onbepaalde tijd geldt. Dit vloeit mede voort uit artikel 11 van de Dienstenrichtlijn, dat stelt dat vergunningen geen beperkte geldingsduur mogen hebben, tenzij: </text:p>
          <text:list text:style-name="id1-3-2-4-160">
            <text:list-item text:style-override="id1-3-2-4-160-1">
              <text:number>a.</text:number>
              <text:p text:style-name="al">de vergunning automatisch wordt verlengd of alleen afhankelijk is van de voortdurende vervulling van de voorwaarden; </text:p>
            </text:list-item>
            <text:list-item text:style-override="id1-3-2-4-160-2">
              <text:number>b.</text:number>
              <text:p text:style-name="al">het aantal beschikbare vergunningen beperkt is door een dwingende reden van algemeen belang; </text:p>
            </text:list-item>
            <text:list-item text:style-override="id1-3-2-4-160-3">
              <text:number>c.</text:number>
              <text:p text:style-name="al">een beperkte duur gerechtvaardigd is om een dwingende reden van algemeen belang.</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niet gesloten blijven voor nieuwe aanbieders omdat de bestaande aanbieders voor onbepaalde tijd over alle beschikbare vergunningen beschikk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
          <text:p text:style-name="al">Sommige vergunningen lenen zich uit de aard slechts voor verlening voor bepaalde tijd. Dit is bijvoorbeeld het geval bij een evenementenvergunning of een ventvergunning voor de verkoop van ijs. Zie voor de betekenis van “een dwingende reden van algemeen belang” de toelichting van artikel 1:8. </text:p>
          <text:p text:style-name="al"/>
          <text:p text:style-name="al">Artikel 1:5 bepaalt dat bij gewijzigde omstandigheden de vergunning kan worden gewijzigd of ingetrokken. Het ligt ook daarom in de rede dat een vergunning voor onbepaalde duur blijft gelden als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Tweede lid</text:span>
        </text:p>
          <text:p text:style-name="al">Uit ABRvS 02-11-2016, ECLI:NL:RVS:2016:2927 blijkt, dat schaarse vergunningen zich naar hun aard niet lenen voor verlening voor onbepaalde tijd omdat dat zich niet met altijd verdragen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is te vinden in de VNG Handreiking voor gemeenten <text:span text:style-name="nadrukcur">‘Schaarse vergunningen’ </text:span>(november 2018).</text:p>
          <text:p text:style-name="al"/>
          <text:p text:style-name="al">
          <text:span text:style-name="nadrukvet">Artikel 1:7 weigeringsgronden</text:span>
        </text:p>
          <text:p text:style-name="al"/>
          <text:p text:style-name="al">
          <text:span text:style-name="nadrukvet">Eerste lid</text:span>
        </text:p>
          <text:p text:style-name="al">Een vergunningstelsel houdt een verbodsbepaling in om een bepaalde activiteit te verrichten behoudens vergunning. In dit artikellid staan de algemene weigeringsgronden vermeld. Als er voor een specifieke vergunning andere weigeringsgronden gelden dan de in artikel 1:7 genoemde, worden deze in het betreffende artikel genoemd.</text:p>
          <text:p text:style-name="al"/>
          <text:p text:style-name="al">
          <text:span text:style-name="nadrukcur">Dienstenrichtlijn</text:span>
        </text:p>
          <text:p text:style-name="al">Onder het begrip vergunningstelsel in de zin van de Dienstenrichtlijn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zesde lid). Hieruit volgt dat een melding wordt aangemerkt als een vergunning. Andere voorbeelden van een ‘vergunning’ zijn: verklaringen van geen bezwaar; verplichting zich in te schrijven in een register etcetera.</text:p>
          <text:p text:style-name="al"/>
          <text:p text:style-name="al">
          <text:span text:style-name="nadrukcur">Weigeringsgronden</text:span>
        </text:p>
          <text:p text:style-name="al">De weigeringsgronden zijn algemeen geformuleerd zodat ze gelden voor interne én internationale verhoudingen. Er is aangesloten bij het lichtste regime van de richtlijn (artikel 16):</text:p>
          <text:list text:style-name="id1-3-2-4-182">
            <text:list-item text:style-override="id1-3-2-4-182-1">
              <text:number>-</text:number>
              <text:p text:style-name="al">de openbare orde;</text:p>
            </text:list-item>
            <text:list-item text:style-override="id1-3-2-4-182-2">
              <text:number>-</text:number>
              <text:p text:style-name="al"> de openbare veiligheid;</text:p>
            </text:list-item>
            <text:list-item text:style-override="id1-3-2-4-182-3">
              <text:number>-</text:number>
              <text:p text:style-name="al">de volksgezondheid; en</text:p>
            </text:list-item>
            <text:list-item text:style-override="id1-3-2-4-182-4">
              <text:number>-</text:number>
              <text:p text:style-name="al">het milieu.</text:p>
            </text:list-item>
          </text:list>
          <text:p text:style-name="al">Het begrip openbare orde, zoals uitgelegd door het Hof van Justitie, omvat de bescherming tegen een werkelijke en voldoende ernstige bedreiging van een fundamenteel belang van de samenleving, en kan met name onderwerpen in verband met de menselijke waardigheid, de bescherming van de minderjarigen en kwetsbare volwassenen, alsook dierenwelzijn, omvatten. Evenzo omvat het begrip openbare veiligheid vraagstukken in verband met de staatsveiligheid. De richtlijn geldt niet voor het venten van goederen. Dit is immers geen dienst. Bij ventvergunningen kan er echter zowel sprake zijn van een ventvergunning voor het verkopen van goederen en/of voor het verlenen van diensten. In dit geval zou rechtsongelijkheid kunnen ontstaan doordat de verkoper niet, maar de dienstverlener wel onder de richtlijn valt. Daarom is in deze verordening geen onderscheid gemaakt tussen verkoop en dienstverlening voor wat betreft de weigeringsgronden. Enkele voorheen gehanteerde weigeringsgronden komen niet meer als zodanig voor in de richtlijn.</text:p>
          <text:p text:style-name="al"/>
          <text:p text:style-name="al">
          <text:span text:style-name="nadrukcur">Overlast</text:span>
        </text:p>
          <text:p text:style-name="al">Vanouds is de APV een openbare orde en overlast-verordening. Het begrip ‘overlast’ komt in het recht van de Europese Gemeenschappen bij de toetsing van uitzonderingen op het vrij verkeer niet voor. Ook de Dienstenrichtlijn spreekt niet over overlast.</text:p>
          <text:p text:style-name="al">Het milieubegrip omvat echter alle soorten van overlast die gerelateerd zijn aan de omgeving/het milieu. Te denken valt aan geluidsoverlast, geurhinder, overlast veroorzaakt door stof, afval en dergelijke.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 veiligheid van personen en gezondheid kunnen als een belang van volksgezondheid worden aangemerkt.</text:p>
          <text:p text:style-name="al"/>
          <text:p text:style-name="al">
          <text:span text:style-name="nadrukcur">Zedelijkheid</text:span>
        </text:p>
          <text:p text:style-name="al">Het begrip zedelijkheid valt onder het begrip openbare orde. Te denken valt aan de bescherming van de menselijke waardigheid of in het geval van dierenmishandeling (bijvoorbeeld gansslaan, palingtrekken of zwijntje tik) betreft onder het belang van dierenwelzijn. Ook andere dwingende redenen dan de openbare orde kunnen een ‘zedelijkheidsaspect’ hebben. Bij seksbedrijven is zedelijkheid als een zelfstandige weigeringsgrond opgenomen.</text:p>
          <text:p text:style-name="al"/>
          <text:p text:style-name="al">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p text:style-name="al"/>
          <text:p text:style-name="al">
          <text:span text:style-name="nadrukcur">Voorzieningenniveau bij ventvergunning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de gemeente op basis hiervan een vergunning weigeren dan moet worden aangetoond, mede aan de hand van de boekhouding van de plaatselijke winkelier, dat het voortbestaan van de winkel in gevaar komt als door ventactiviteiten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het venten van goederen. Daarop is de richtlijn immers niet van toepassing. Op grond van de Dienstenrichtlijn mag onder voorwaarden wel een kwantitatieve of territoriale beperking worden gesteld (zie de toelichting in Regeling fysieke leefomgeving Gouda).</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bepaalt dat een vreemdeling die geen rechtmatig verblijf heeft op grond van artikel 8 van de Vw 2000 geen aanspraak kan maken op de toekenning van vergunningen en ontheffingen door bestuursorganen van onder meer gemeenten, voor zover die betrekking hebben op onder meer venten, collecteren, evenementen of beroepsmatige dan wel bedrijfsmatige activiteiten.</text:p>
          <text:p text:style-name="al"/>
          <text:p text:style-name="al">
          <text:span text:style-name="nadrukvet">Tweede lid</text:span>
        </text:p>
          <text:p text:style-name="al">In de Algemene wet bestuursrecht is een sluitend systeem neergelegd voor de behandeling van aanvragen; deze worden ingewilligd of afgewezen. In artikel 4:5 van de Algemene wet bestuursrecht is daarop één uitzondering gemaakt: een aanvraag die zo gebrekkig is dat die moet worden aangevuld voor deze kan worden b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Het is echter weinig zinvol-voor zowel de gemeente als de aanvrager- om te beginnen met een volledige en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Derde lid</text:span>
        </text:p>
          <text:p text:style-name="al">Voor enkele typen vergunningaanvragen, onder meer voor aanvragen om evenementenvergunningen, geldt een afwijkende indieningstermijn. Het derde lid maakt, dat de weigeringsgrond in het tweede lid ook op deze aanvragen van toepassing is.</text:p>
          <text:p text:style-name="al"/>
          <text:p text:style-name="al">
          <text:span text:style-name="nadrukvet">Artikel 1:8 Lex silencio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e beschikking van rechtswege is gegeven. Het doel hiervan is vermindering van regeldruk en verbetering van de dienstverlening aan bedrijven en burgers.</text:p>
          <text:p text:style-name="al"/>
          <text:p text:style-name="al">Ingevolge artikel 28, eerste lid, van de Dienstenwet geldt als uitgangspun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zoals bijvoorbeeld voor de veiligheid en gezondheid van personen, tot gevolg hebben. Daarom wordt de lex silencio positivo in artikel 1:8 voor een aantal beschikkingen uitgezonderd van de toepassing.</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aarom is in artikel 1:8 opgenomen, dat paragraaf 4.1.3.3 van de Awb (positieve fictieve beschikking bij niet tijdig beslissen) van toepassing is op de beschikkingen als bedoeld in de artikelen 2:2, 2:36 en 5:7. In de artikelsgewijze toelichting wordt opgemerkt dat de lex silencio positivo van toepassing is.</text:p>
          <text:p text:style-name="al"/>
          <text:p text:style-name="al">Daarnaast zijn er bepalingen voor zover het gaat om activiteiten die onder de Dienstenrichtlijn vallen en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aarom is in artikel 1:8 opgenomen, dat paragraaf 4.1.3.3 van de Awb niet van toepassing is op vergunningen en ontheffingen als bedoeld in de artikelen 2:5, 2:9, 2:10, 2:49, 3:3, 5:8 en 5:10.</text:p>
          <text:p text:style-name="al"/>
          <text:p text:style-name="al">In de artikelsgewijze toelichting wordt opgemerkt dat de lex silencio positivo niet van toepassing is.</text:p>
          <text:p text:style-name="al">Voor wat betreft evenementen is paragraaf 4.1.3.3 van de Awb niet van toepassing op de vergunningen van alle typen evenementen, zowel de kleine, middelgrote en de grote evenementen (artikel 2:5).</text:p>
          <text:p text:style-name="al"/>
          <text:p text:style-name="al">Daar waar toepasselijkheid van de lex silencio positivo reeds uit de wet voortvloeit, wordt dit in deze verordening niet herhaald. In de artikelsgewijze toelichting wordt opgemerkt dat de lex silencio positivo van toepassing is.</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text:span>
          <text:span text:style-name="nadrukvet"> samenscholing en ongeregeldheden</text:span>
        </text:p>
          <text:p text:style-name="al">Artikel 2:1 strekt tot bescherming van de openbare orde en verbiedt ordeverstoringen, zowel individueel als in groepsverband, op openbare plaatsen. De aanpak openbare ordeverstoringen in groepsverband is nader uitgewerkt in het vijfde, zesde en zevende lid.</text:p>
          <text:p text:style-name="al"/>
          <text:p text:style-name="al">
          <text:span text:style-name="nadrukvet">Eerste lid</text:span>
        </text:p>
          <text:p text:style-name="al">Het eerste lid verbiedt het onnodig opdringen. Hoewel de intentie onschuldig van aard kan zijn, bijvoorbeeld bij optochten en andere evenementen, kan hierdoor de openbare orde en veiligheid in gevaar komen. Onder samenscholing wordt verstaan: het groepsgewijs bij elkaar komen van mensen die een dreigende houding aannemen, kwade bedoelingen hebben of bedreigend overkomen.</text:p>
          <text:p text:style-name="al"/>
          <text:p text:style-name="al">
          <text:span text:style-name="nadrukvet">Tweede lid</text:span>
        </text:p>
          <text:p text:style-name="al">In het tweede lid wordt het begrip “zaak” gebruikt. Met deze aan het privaatrecht ontleende term wordt elk stoffelijk voorwerp bedoeld, ongeacht de vorm, dat naar rellen en dergelijke wordt meegebracht om de orde te verstoren, zoals stenen, kettingen, stokken en vloeistoffen. Het verbod richt zich niet alleen op meegenomen voorwerpen maar ook op bijvoorbeeld stenen die ter plaatse zijn opgeraapt om mee te gooien.</text:p>
          <text:p text:style-name="al"/>
          <text:p text:style-name="al">
          <text:span text:style-name="nadrukvet">Derde lid</text:span>
        </text:p>
          <text:p text:style-name="al">In het derde lid wordt aan de burger de verplichting opgelegd om zich op bevel van een politieambtenaar te verwijderen van een openbare plaats bij (dreigende) ongeregeldheden. Het geen gehoor geven aan het bevel is strafbaar ingevolge artikel 6:1. </text:p>
          <text:p text:style-name="al">De gemeenteraad is bevoegd tot het stellen van straf op overtreding van zijn verordeningen. Op basis van artikel 154 van de Gemeentewet is het door de raad stellen van straf beperkt tot overtredingen. Strafbaarheid ingevolge artikel 184 Wetboek van Strafrecht, een misdrijf, zou in feite leiden tot een niet toegestane uitbreiding van de bevoegdheid van de raad tot het sanctioneren van misdrijven en is daardoor niet mogelijk.</text:p>
          <text:p text:style-name="al"/>
          <text:p text:style-name="al">
          <text:span text:style-name="nadrukvet">jurisprudentie</text:span>
        </text:p>
          <text:p text:style-name="al">HR 16 december 2014, ECLI:NL:HR:2014:3639</text:p>
          <text:p text:style-name="al"/>
          <text:p text:style-name="al">
          <text:span text:style-name="nadrukvet">Vierde lid</text:span>
        </text:p>
          <text:p text:style-name="al">Het vierde lid verbiedt het betreden van (tijdelijke) afzettingen die in het belang van de openbare veiligheid of het voorkomen van wanordelijkheden zijn geplaatst.</text:p>
          <text:p text:style-name="al"/>
          <text:p text:style-name="al">
          <text:span text:style-name="nadrukvet">Vijfde lid</text:span>
        </text:p>
          <text:p text:style-name="al">Bijvoorbeeld bij de jaarlijkse 4 mei-herdenking moeten op bepaalde plaatsen fietsen en andere voorwerpen kunnen worden verwijderd om de samenkomst goed te laten verlopen. Het vijfde lid geeft hiervoor de juridische grondslag. Op grond van artikel 174, derde lid, van de Gemeentewet is de burgemeester belast met de uitvoering van (bepalingen van) verordeningen die betrekking hebben op het toezicht op de openbare samenkomsten en vermakelijkheden, en op de voor het publiek openstaande gebouwen en daarbij behorende erven. De aanwijzingsbevoegdheid komt hem daarom toe.</text:p>
          <text:p text:style-name="al"/>
          <text:p text:style-name="al">
          <text:span text:style-name="nadrukvet">Zesde lid</text:span>
        </text:p>
          <text:p text:style-name="al">Een groep personen die zich zonder redelijk doel op eenzelfde plek in een leefomgeving ophoudt kan, zowel tijdens de dag- als nachtelijke uren het ordelijk verloop van de openbare orde langdurig verstoren door herhaald of chronisch overlastgevend gedrag. Dit geldt met name als dit gedrag in de nachtelijke uren plaatsvinden, lawaai veroorzaakt immers ’s-nachts bij een (veel) lager geluidsniveau hinder voor de nabije omgeving dan overdag. Chronische verstoring van de openbare orde in de Goudse gemeenschap door overlastgevende groepen is ontoelaatbaar. De aanpak van deze vorm van overlast is echter, met name door het groepskarakter, lastig.</text:p>
          <text:p text:style-name="al"/>
          <text:p text:style-name="al">
          <text:span text:style-name="nadrukcur">Handhaving bij overlast door en vanuit groepen</text:span>
        </text:p>
          <text:p text:style-name="al">Groepen kunnen door overlastgevend gedrag de openbare orde ter plaatse ernstig verstoren. Ten aanzien van de bestrijding hiervan zou in principe het Wetboek van Strafrecht (WvSr) mogelijkheden kunnen bieden. Bijvoorbeeld artikel 431 WvSr is op lawaaihinder van toepassing: “<text:span text:style-name="nadrukcur">Met geldboete van de eerste categorie wordt gestraft hij die rumoer of burengerucht verwekt waardoor de nachtrust kan worden verstoord</text:span>”. Groot probleem met de handhaving van artikel 431 WvSr is echter de geschiktheid ervan ten aanzien van de handhaving bij rumoer of burengerucht door groepen en de problematische bewijsvoering. In de praktijk blijkt dat zodra de politie ter plaatse arriveert de groep geen rumoer veroorzaakt of de groep direct uiteen valt. Het is voor de politie daardoor niet goed mogelijk om adequaat bewijs te verzamelen ten aanzien van het veroorzaken van rumoer door individuele personen. Het aanwezig zijn als groep ter plaatse kan als zodanig niet worden aangepakt waardoor deze bron in stand blijft of zich snel weer op een andere plaats opnieuw vormt. De openbare orde verstoringen keren vervolgens direct terug op het moment dat de politie vertrokken is. Groepsgewijze overlast kan op grond hiervan erg lastig door de politie worden bestreden. Daarmee blijven de verstoringen van de openbare orde in stand en worden chronisch. Het is dan ook noodzakelijk de bron van de openbare ordeverstoring aan te pakken, met andere woorden de aanwezigheid van de groep ter plaatse.</text:p>
          <text:p text:style-name="al"/>
          <text:p text:style-name="al">
          <text:span text:style-name="nadrukcur">Zonder redelijk doel ophouden</text:span>
        </text:p>
          <text:p text:style-name="al">Het verbod beoogt groepen of verzamelingen van personen strafrechtelijk aan te pakken die op en rond dezelfde plaats herhaaldelijk en/of langdurig de openbare orde verstoren. Hiertoe is het onderdeel ‘zonder redelijk doel’ in het verbod opgenomen. Het zonder redelijk doel ophouden dient gedurende enige tijd plaats te vinden op en rond dezelfde plaats. Een groep “op doortocht” door het aangewezen gebied valt er dus niet onder. Een groep “op doortocht” die de openbare orde verstoort valt wel onder het bepaalde in lid 6, namelijk doordat deze ‘op andere wijze’ de openbare orde verstoort.</text:p>
          <text:p text:style-name="al"/>
          <text:p text:style-name="al">
          <text:span text:style-name="nadrukcur">Aanwijzing gebied in het belang van bescherming van de openbare orde</text:span>
        </text:p>
          <text:p text:style-name="al">Aanwijzing van een gebied door de burgemeester vindt plaats als er sprake is van een plaats waarop of rond door een of meer groepen herhalend en/of langdurig openbare ordeverstoringen hebben plaatsgevonden en waar verstoring van de openbare orde chronisch is geworden of dreigt te worden. Deze openbare ordeverstoringen kunnen onder andere zijn lawaaihinder (bijvoorbeeld geluidhinder door hard praten of schreeuwen tijdens de nachtelijke uren, brommergeluiden, muziek), overlast, vandalisme en intimidatie vanuit en door groepen.</text:p>
          <text:p text:style-name="al"/>
          <text:p text:style-name="al">Artikel 1:1 geeft aan wat wordt verstaan onder het begrip openbare plaats. Van belang hierbij is dat dit begrip (veel) ruimer is dan het begrip weg als bedoeld in de Wegenverkeerswet. Als de burgemeester ter bescherming van de openbare orde een gebied aangewezen heeft, is het verboden dat:</text:p>
          <text:list text:style-name="id1-3-2-4-271">
            <text:list-item text:style-override="id1-3-2-4-271-1">
              <text:number>1.</text:number>
              <text:p text:style-name="al">daarin één of meer groepen van drie of meer personen zich zonder redelijk doel op en rond dezelfde plaats ophouden;</text:p>
            </text:list-item>
            <text:list-item text:style-override="id1-3-2-4-271-2">
              <text:number>2.</text:number>
              <text:p text:style-name="al">daarin een verzameling van drie of meer personen zich op en rond dezelfde plaats zonder redelijk doel ophoudt.</text:p>
            </text:list-item>
          </text:list>
          <text:p text:style-name="al">
          <text:span text:style-name="nadrukcur">Groepsverband of verzameling van drie of meer personen</text:span>
        </text:p>
          <text:p text:style-name="al">Onder groepsverband verstaat de Van Dale een <text:span text:style-name="nadrukcur">“verband dat een aantal tot een groep verenigde personen of zaken vormen”. </text:span>Als alleen een verbod wordt vastgesteld voor groepen van drie of meer personen dan is gebleken dat een groep zich opsplitst en personen met zijn tweeën of afzonderlijk op en rond dezelfde plaats/hangplek gaan staan. Hierdoor ontstaat feitelijk op en rond dezelfde plaats een verzameling van personen en groepjes. Deze verzameling personen en groepjes op en rond een bepaalde plek verstoort net zo goed de openbare de orde als één grotere groep van drie of meer personen op een dergelijke plek. Als gevolg hiervan is een verbod voor verzamelingen van personen noodzakelijk. Onder verzameling van personen wordt verstaan <text:span text:style-name="nadrukcur">“een geheel van drie of meer personen waarvan het kenmerk is dat deze personen zich allen op en rond dezelfde plaats ophouden”</text:span>. Deze personen kunnen met zijn tweeën bij elkaar staan. Het is echter ook mogelijk dat afzonderlijke personen en grotere groepen, van drie personen of meer, onderdeel uitmaken van een verzameling personen.</text:p>
          <text:p text:style-name="al"/>
          <text:p text:style-name="al">
          <text:span text:style-name="nadrukcur">Grotere groepen (drie personen of meer</text:span>
          <text:span text:style-name="nadrukcur">)</text:span>
        </text:p>
          <text:p text:style-name="al">Het is mogelijk dat op en rond dezelfde plek zich een behoorlijk aantal personen zonder redelijk doel ophouden waarbij binnen het grote geheel diverse kleine en grote groepsverbanden (en afzonderlijke personen) tijdelijk zichtbaar worden en vervolgens daarin weer oplossen. In dat geval is er sprake van een “verzameling van drie of meer personen”. Het is voor de handhaver niet noodzakelijk, of wenselijk, om te proberen om binnen het geheel groepsverbanden van drie of meer personen te fixeren.</text:p>
          <text:p text:style-name="al"/>
          <text:p text:style-name="al">
          <text:span text:style-name="nadrukcur">Nachtelijk lawaaihinder door groepen</text:span>
        </text:p>
          <text:p text:style-name="al">De nachtperiode is de periode, waarin de gemeenschap rust en slaapt, strekt van 22.00 uur tot 07.00 uur. Lawaai gedurende deze periode is een belangrijke oorzaak van hinder waardoor in de nabije omgeving van het lawaai de gemeenschapsrust wordt verstoord, het inslapen verhindert of de slaap onderbroken. Van eenieder die ’s-avonds en ’s-nachts in het openbaar gebied actief is mag verwacht worden dat hij of zij hiervan op de hoogte is en daarmee voldoende rekening houdt. Lawaaihinder tijdens de nachtelijke uren kan worden veroorzaakt door individuele personen of groepen personen. Als deze hinder zich beperkt tot enkele individuele personen of tijdelijk (van snel voorbijgaande aard) is, blijft de verstoring van de openbare orde voor de directe omgeving beperkt. De ervaring leert echter dat een groep personen die zich <text:span text:style-name="nadrukcur">zonder redelijk doel </text:span>tijdens de nachtelijke uren op of aan de weg ophoudt of beweegt veelal grote en langdurige lawaaihinder voor de nabije omgeving veroorzaakt en daarmee een onaanvaardbare verstoring vormt van de openbare orde. Het produceren van gewone stem- en spreekgeluiden gedurende de nachtelijke uren door een dergelijke groep is reeds hinderlijk voor de omgeving en verstoort daardoor al de openbare orde. In de praktijk produceert een dergelijke groep veel meer lawaaihinder doordat de leden ervan gedrag (gaan) vertonen in de vorm van hard praten, geroep, gelach, geschreeuw. Dergelijke groepen hebben vaak een verkeersaantrekkende werking hebben en vormen daarmee de basis voor (nog) meer lawaaihinder door arriverende, rondrijdende en vertrekkende brommers, scooters en motorvoertuigen. Naast de lawaaihinder vormen dergelijke groepen vaak de ontstaansgrond voor andere vormen van hinder en overlast voor de omgeving onder andere in de vorm van urineren in portieken, vandalisme (ingooien ramen) en bedreiging van omwonenden.</text:p>
          <text:p text:style-name="al"/>
          <text:p text:style-name="al">
          <text:span text:style-name="nadrukvet">Achtste lid</text:span>
        </text:p>
          <text:p text:style-name="al">Samenscholingen of samenkomsten kunnen (mede) het karakter hebben van een betoging. Regeling daarvan behoort niet tot de bevoegdheid van de gemeentelijke wetgever. In het negende lid zijn daarom uitgezonderd de samenkomsten waarop de Wet openbare manifestaties van toepassing is. De burgemeester moet eventuele maatregelen op die wet baseren. De wet kent aan de burgemeester onder andere bevoegdheden toe om bij ongeregeldheden maatregelen te treffen en bevat dienaangaande strafbepalingen. </text:p>
          <text:p text:style-name="al"/>
          <text:p text:style-name="al">
          <text:span text:style-name="nadrukvet">Jurisprudentie</text:span>
        </text:p>
          <text:p text:style-name="al">HR 02 06 1903, W. 7938 (APV Amsterdam) en HR 25 06 1963, NJ 1964, 239 Relatie tussen APV bepaling en artikel 184 en 186 WvSr. Aanvulling van de gemeentelijke wetgever erkend. (samenscholingsarrest).</text:p>
          <text:p text:style-name="al"/>
          <text:p text:style-name="al">HR 12-02-1940, NJ 140, 622, AB 1940, p. 744, Gst. 1940, p. 125 (Haags tippelverbod). Zie ook: HR 02-06-1903, W. 7938, Gst., 2715 (APV Amsterdam); HR 20-01-1936, NJ 1936, 343, Gst. 1936, p. 90, AB 1936, p. 558 (APV Amsterdam); HR 03 06 1969, NJ 1969, 411, AB 1970, p. 17, OB 1971, XIV.3, nr. 30391, NG 1970, p. 616 (APV Amsterdam) en HR 17 03 1970, NJ 1970, 331, OB 1971, X.4, nr. 31108, NG 1971, p. 292 (APV Arnhem).Oordeel van de politie is element van gemeentelijke strafbepaling. </text:p>
          <text:p text:style-name="al"/>
          <text:p text:style-name="al">HR 26-02-1991, NJ 1991, 512 en HR 14-01-1992, NJ 1992, 380 Van een volksoploop ex artikel 186 WvSr is sprake als een menigte zich verzamelt. De openbare orde hoeft niet te worden verstoord.</text:p>
          <text:p text:style-name="al"/>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2 kennisgeving betoging op openbare plaats</text:span>
        </text:p>
          <text:p text:style-name="al">Dit artikel is gebaseerd op enkele artikelen uit de Wet openbare manifestaties (WOM). In artikel 1, eerste lid, van de WOM wordt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zover die op openbare plaatsen gehouden worden. De WOM heeft betrekking op collectieve uitingen. Van een collectieve uiting kan volgens de regering al sprake zijn wanneer daaraan meer dan twee personen deelnemen (TK 1986-1987, 19 427, nr. 5, p. 8). Individuele uitingsvormen zijn buiten de regeling gebleven. Zowel artikel 6 als artikel 9 Grondwet maken het mogelijk ook deze onder de WOM te brengen, maar de wetgever acht dat niet nodig. 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 De memorie van toelichting geeft een opsomming van de bevoegdheden die de WOM aan gemeenteraden en burgemeesters toekent (TK 1985-1986, 19 427, nr. 3, p. 5/6): </text:p>
          <text:list text:style-name="id1-3-2-4-298">
            <text:list-item text:style-override="id1-3-2-4-298-1">
              <text:number>-</text:number>
              <text:p text:style-name="al">- 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98-2">
              <text:number>-</text:number>
              <text:p text:style-name="al"> de bevoegdheid tot het geven van aanwijzingen;</text:p>
            </text:list-item>
            <text:list-item text:style-override="id1-3-2-4-298-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300">
            <text:list-item text:style-override="id1-3-2-4-300-1">
              <text:number>-</text:number>
              <text:p text:style-name="al">het aanwijzen van de gronden waarop beperking van de onderhavige grondrechten door gemeentelijke organen is toegestaan (artikelen 2 en 8 WOM);</text:p>
            </text:list-item>
            <text:list-item text:style-override="id1-3-2-4-300-2">
              <text:number>-</text:number>
              <text:p text:style-name="al">een verbod van voorafgaand toezicht op de inhoud van uitingen die tijdens eerder genoemde activiteiten zullen worden gedaan (artikelen 3, vierde lid, 4, derde lid, en 5, derde lid);</text:p>
            </text:list-item>
            <text:list-item text:style-override="id1-3-2-4-300-3">
              <text:number>-</text:number>
              <text:p text:style-name="al">de bescherming van het functioneren van buitenlandse vertegenwoordigingen en bepaalde andere instellingen die een bijzondere volkenrechtelijke bescherming genieten, voorzover deze bescherming verder dient te reiken dan “de bestrijding of voorkoming van wanordelijkheden” (artikel 9 WOM);</text:p>
            </text:list-item>
            <text:list-item text:style-override="id1-3-2-4-300-4">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4-300-5">
              <text:number>-</text:number>
              <text:p text:style-name="al">de bescherming van de zondagsrust, voorzover deze bescherming verder dient te reiken dan “de bestrijding of voorkoming van wanordelijkheden” (wijziging van de artikelen 3, 5 en 5a en 8 Zondagswet, onder artikel III WOM). 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 Ten aanzien van vergaderingen en betogingen op andere dan openbare plaatsen kent de WOM uitsluitend repressieve bevoegdheden toe aan de burgemeester (artikel 8 WOM). Voor deze activiteiten is geen voorafgaande kennisgeving vereist.</text:p>
            </text:list-item>
          </text:list>
          <text:p text:style-name="al">
          <text:span text:style-name="nadrukcur">Openbare en andere dan openbare plaatsen</text:span>
        </text:p>
          <text:p text:style-name="al">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De regering geeft de voorkeur aan een functionele omschrijving bij de afbakening van het begrip openbare plaats, niet- openbare plaats of besloten plaats, waarin de bestemming of de wijze van gebruik van een plaats bepalend is, en niet een enkel uiterlijk kenteken, zoals het al dan niet afgescheiden zijn van de plaats (TK 1985-1986, 19 427, nr.3, p. 16). </text:p>
          <text:p text:style-name="al">Wat is nu de betekenis van de begrippen “openbare en andere dan openbare plaatsen”? Artikel 1, eerste lid, WOM bepaalt wat een openbare plaats is, namelijk een plaats die krachtens bestemming of vast gebruik open staat voor het publiek. Deze definitie kent dus twee criteria. 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309">
            <text:list-item text:style-override="id1-3-2-4-309-1">
              <text:number>-</text:number>
              <text:p text:style-name="al">een aantal personen openlijk en in groepsverband optreedt, al dan niet in beweging, en</text:p>
            </text:list-item>
            <text:list-item text:style-override="id1-3-2-4-309-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 Bij de parlementaire behandeling van artikel 9 Grondwet is “betoging” omschreven als “het middel om, het liefst met zoveel mogelijk mensen, in het openbaar uiting te geven aan gevoelens en wensen op maatschappelijk en politiek gebied”. 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 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WOM stelt dat de gemeenteraad bevoegd is terzake regels te stellen met betrekking tot duur en geluidsniveau. 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text:p>
          <text:p text:style-name="al"/>
          <text:p text:style-name="al">
          <text:span text:style-name="nadrukcur">Bevoegdheden burgemeester</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De vraag rijst of de burgemeester met behulp van deze noodbevoegdheden grondrechten, zoals in dit geval het betogingsrecht, mag beperken. De regering heeft tijdens de behandeling van de herziene Grondwet namelijk gesteld dat de clausule “behoudens ieders verantwoordelijkheid volgens de wet” inhoudt dat alleen de formele wetgever zonder delegatiemogelijkheid bevoegd is tot het beperken van grondrechten en dat de formele wet zelf de omvang van de grondrechtbepaling moet aangeven. In artikel 175 Gemeentewet is thans expliciet opgenomen dat de burgemeester bij het geven van noodbevelen kan afwijken van andere dan bij de Grondwet gestelde voorschriften. 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 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 Verder wordt aangegeven dat ook uit de toepassingshistorie van de artikelen 219 en 220 van de oude gemeentewet volgt dat de noodbevoegdheden passen in het kader van de beperkingsregelingen van grondrechten.</text:p>
          <text:p text:style-name="al"/>
          <text:p text:style-name="al">
          <text:span text:style-name="nadrukcur">Lex silencio positivo</text:span>
        </text:p>
          <text:p text:style-name="al">Er valt niet in te zien waarom bij kennisgevingen van een lex silencio zou moeten worden afgezien. Paragraaf 4.1.3.3 Awb is volgens artikel 1:8 op dit artikel van toepassing verklaard. </text:p>
          <text:p text:style-name="al"/>
          <text:p text:style-name="al">
          <text:span text:style-name="nadrukvet">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vet">Jurisprudentie</text:span>
        </text:p>
          <text:p text:style-name="al">Vz.ARRS 11-04-1979, Arob editie 1986, nr. 122 De door verzoekers verwachte ordeverstoringen, het wellicht voorvallen van strafbare feiten en de omstandigheid dat de demonstratieve optocht van het COC ook de bisschop als stuitend zou voorkomen, bieden geen grond tot beperking van de vrijheid van meningsuiting. </text:p>
          <text:p text:style-name="al"/>
          <text:p text:style-name="al">Het doel van de optocht kan de burgemeester geen grond opleveren voor weigering van de vergunning. Wnd. Vz.ARRS, 23-11-1979, NG 1980, p. S 59, OB 1980, III.2.2.7, nr. 41197 en Gst. 1980, 6602 (demonstratie Den Haag).</text:p>
          <text:p text:style-name="al"/>
          <text:p text:style-name="al">Vz.ARRS 27-05-1982, AB 1983, 62, tB/S XI, nr. 55,Onwettig gedrag van derden tegenover de deelnemers, zware belasting van het politiekorps en ernstige hindering van het verkeer zijn onvoldoende zwaarwegende omstandigheden om het betogingrecht te beperken. Idem demonstratieverbod Afcent, Wnd.Vz.ARRS, 30-05-1983, AB 1984, 85, Arob editie 1986, 78 </text:p>
          <text:p text:style-name="al"/>
          <text:p text:style-name="al">Wnd.Vz.ARRS 21-03-1989, KG 1989, 158 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text:p>
          <text:p text:style-name="al"/>
          <text:p text:style-name="al">Pres. Rb Maastricht 22 maart 2001, JG 01.0198. 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In gelijke zin: Voorzieningenrechter Rb.Rotterdam 24-01-2002, JG 02.0040.</text:p>
          <text:p text:style-name="al"/>
          <text:p text:style-name="al">ARRS 30-12- 1993, JG 94.0160, Gst. 1994, 6983, 4 en AB1994, 242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text:p>
          <text:p text:style-name="al"/>
          <text:p text:style-name="al"> Pres. Rb Haarlem 25-10-1996, Gst. 1996, 7044, 4, JB 1996, 266. De actie ter blokkering van het vliegverkeer d.m.v. het oplaten van ballonen door de Vereniging Milieudefensie is een betoging wegens de gemeenschappelijke meningsuiting.</text:p>
          <text:p text:style-name="al"/>
          <text:p text:style-name="al">De Nationale Ombudsman heeft in zijn rapport van december 2007, “Demonstreren staat vrij” de juridische grenzen nog eens helder op een rij gezet. De Hoge Raad onderschreef in haar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 Het Europese Hof voor de Rechten van de Mens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De Ombudsman sluit zich daarbij aan: bij het beëindigen van een demonstratie moet in zijn visie altijd worden afgewogen of dat in het belang van volksgezondheid, het verkeersbelang, of ter voorkoming van wanordelijkheden noodzakelijk is.</text:p>
          <text:p text:style-name="al"/>
          <text:p text:style-name="al">
          <text:span text:style-name="nadrukvet">Afdeling 2 Veilig gebruik van openbare plaatsen</text:span>
        </text:p>
          <text:p text:style-name="al"/>
          <text:p text:style-name="al">
          <text:span text:style-name="nadrukvet">Artikel 2:3 openen straatkolken en dergelijke</text:span>
        </text:p>
          <text:p text:style-name="al">Dit artikel behoeft geen toelichting.</text:p>
          <text:p text:style-name="al"/>
          <text:p text:style-name="al">
          <text:span text:style-name="nadrukvet">Afdeling 3 Evenementen</text:span>
        </text:p>
          <text:p text:style-name="al"/>
          <text:p text:style-name="al">
          <text:span text:style-name="nadrukvet">Artikel 2:4 definities</text:span>
        </text:p>
          <text:p text:style-name="al"/>
          <text:p text:style-name="al">
          <text:span text:style-name="nadrukvet">Eerste lid</text:span>
        </text:p>
          <text:p text:style-name="al">Het eerste lid gaat uit van de zogenaamde negatieve benaderingsmethode ten aanzien van de definiëring van het begrip evenement. Uitgaande van een algemeen geldend criterium (‘namelijk elke voor publiek toegankelijke verrichting van vermaak’) wordt vervolgens een aantal activiteiten opgesomd dat niet onder de werking van de bepalingen valt.</text:p>
          <text:list text:style-name="id1-3-2-4-355">
            <text:list-item text:style-override="id1-3-2-4-355-1">
              <text:number>a.</text:number>
              <text:p text:style-name="al">In de eerste plaats is dit het geval bij bioscoopvoorstellingen. Deze voorstellingen worden niet als evenement aangemerkt.</text:p>
            </text:list-item>
            <text:list-item text:style-override="id1-3-2-4-355-2">
              <text:number>b.</text:number>
              <text:p text:style-name="al">Daarnaast gelden de bepalingen niet voor (waren-)markten. Daartoe kunnen regels in een marktverordening worden vastgesteld.</text:p>
            </text:list-item>
            <text:list-item text:style-override="id1-3-2-4-355-3">
              <text:number>c.</text:number>
              <text:p text:style-name="al">De Wet op de kansspelen kent een eigen toezichtsregime.</text:p>
            </text:list-item>
            <text:list-item text:style-override="id1-3-2-4-355-4">
              <text:number>d.</text:number>
              <text:p text:style-name="al">Dansen in een openbare inrichting, die over een Alcoholwetvergunning beschikt, is uitgezonderd van het evenementenbegrip omdat dit in het algemeen niet als een evenement kan worden gezien. Dit valt onder de normale bedrijfsvoering. Een andere, meer incidenteel plaatsvindende activiteit dan het gelegenheid geven tot dansen (bijvoorbeeld het optreden van een band, een houseparty of een kooigevecht) kan wel als evenement worden aangemerkt. Zie verder hieronder onder “<text:span text:style-name="nadrukcur">Tweede lid onder e: feest, muziek</text:span>”.</text:p>
            </text:list-item>
            <text:list-item text:style-override="id1-3-2-4-355-5">
              <text:number>e.</text:number>
              <text:p text:style-name="al">Betogingen, samenkomsten en vergaderingen zijn al geregeld in de Wet openbare manifestaties (WOM). Zie de toelichting van artikel 2:2.</text:p>
            </text:list-item>
          </text:list>
          <text:p text:style-name="al">
          <text:span text:style-name="nadrukvet">Tweede lid </text:span>
        </text:p>
          <text:p text:style-name="al">In het tweede lid wordt een aanvulling gegeven op het begrip evenement. Enerzijds wordt verduidelijkt dat bepaalde specifieke activiteiten daaronder vallen en anderzijds worden enkele activiteiten op of aan de weg ook al zijn die niet (geheel) voor het publiek toegankelijk onder het begrip evenement gerangschikt.</text:p>
          <text:p text:style-name="al"/>
          <text:p text:style-name="al">
          <text:span text:style-name="nadrukcur">Onder a: 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Onder b: braderie</text:span>
        </text:p>
          <text:p text:style-name="al">Omdat een braderie van korte duur is en niet met een bepaalde regelmaat terugkeert, kan deze activiteit niet als jaarmarkt of gewone markt worden aangemerkt in de zin van artikel 160 Gemeentewet (Vz. ARRS 27-05- 1992, JG 93.0002).</text:p>
          <text:p text:style-name="al"/>
          <text:p text:style-name="al">
          <text:span text:style-name="nadrukcur">Onder c: snuffelmarkt</text:span>
        </text:p>
          <text:p text:style-name="al">Vanwege de grote gelijkenis met een braderie is ook de snuffelmarkt onder het evenementenbegrip geplaatst.</text:p>
          <text:p text:style-name="al"/>
          <text:p text:style-name="al">
          <text:span text:style-name="nadrukcur">Onder d: optochten</text:span>
        </text:p>
          <text:p text:style-name="al">Het houden van optochten, zoals carnavals- en Sinterklaasoptochten, bloemencorso’s enzovoort,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OM van toepassing.</text:p>
          <text:p text:style-name="al"/>
          <text:p text:style-name="al">
          <text:span text:style-name="nadrukcur">Onder e: wedstrijd op of aan de weg</text:span>
        </text:p>
          <text:p text:style-name="al">Als een wedstrijd wordt gehouden met voertuigen op wegen als bedoeld in de Wegenverkeerswet 1994 (WVW 1994) dan is, naast artikel 10 juncto artikel 148 WVW 1994, artikel 2:5 van toepassing. De evenementenbepaling is namelijk van een geheel andere orde dan de wedstrijdbepalingen uit de Wegenverkeerswetgeving. De burgemeester kan op grond van andere motieven, zoals openbare orde, veiligheid in het algemeen en zedelijkheid en gezondheid, weigeren medewerking te verlenen aan het evenement, in dit geval de wedstrijd op de openbare weg. In die zin is de evenementenbepaling aanvullend op de wedstrijdbepalingen uit de Wegenverkeers-wetgeving. Ook een wedstrijd met een motorvoertuig of bromfiets op een terrein dat niet behoort tot een weg als bedoeld in de WVW 1994 is vergunningplichtig op grond van artikel 2:5. Dit geldt ook voor andere wedstrijden op of aan de weg, hierbij kan gedacht worden aan bijvoorbeeld ‘vossenjachten’, droppings en dergelijke.</text:p>
          <text:p text:style-name="al"/>
          <text:p text:style-name="al">
          <text:span text:style-name="nadrukcur">Wegenverkeerswet 1994</text:span>
        </text:p>
          <text:p text:style-name="al">Wedstrijden met voertuigen op wegen als bedoeld in artikel 1, eerste lid, aanhef en onder b, van de WVW 1994 zijn op grond van artikel 10, eerste lid, WVW 1994 verboden. Het eerste lid van artikel 148 WVW 1994 bepaalt echter dat van dat verbod ontheffing kan worden verleend. Het verlenen van die ontheffing geschiedt:</text:p>
          <text:list text:style-name="id1-3-2-4-376">
            <text:list-item text:style-override="id1-3-2-4-376-1">
              <text:number>a.</text:number>
              <text:p text:style-name="al">voor wegen onder beheer van het Rijk, door de minister van Verkeer en Waterstaat;</text:p>
            </text:list-item>
            <text:list-item text:style-override="id1-3-2-4-376-2">
              <text:number>b.</text:number>
              <text:p text:style-name="al">voor andere wegen, door gedeputeerde staten; in afwijking hiervan wordt de ontheffing verleend door het college, als de wegen waarvoor de ontheffing wordt gevraagd alle gelegen zijn binnen één gemeente. Artikel 1, onder a, Reglement verkeersregels en verkeerstekens 1990 geeft aan wat onder voertuigen moet worden verstaan: fietsen, bromfietsen, invalidenvoertuigen, motorvoertuigen, trams en wagens. 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376-2-3">
                <text:list-item text:style-override="id1-3-2-4-376-2-3-1">
                  <text:number>-</text:number>
                  <text:p text:style-name="al"> het voorkomen of beperken van door het verkeer veroorzaakte overlast, hinder of schade;</text:p>
                </text:list-item>
                <text:list-item text:style-override="id1-3-2-4-376-2-3-2">
                  <text:number>-</text:number>
                  <text:p text:style-name="al"> het voorkomen of beperken van door het verkeer veroorzaakte aantasting van het karakter of van de functie van objecten of gebieden;</text:p>
                </text:list-item>
                <text:list-item text:style-override="id1-3-2-4-376-2-3-3">
                  <text:number>-</text:number>
                  <text:p text:style-name="al"> het bevorderen van een doelmatig of zuinig energiegebruik.</text:p>
                </text:list-item>
              </text:list>
            </text:list-item>
          </text:list>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eelal voldoende om een veilig verloop van de wedstrijd in beginsel mogelijk te maken. Het college kan deze voorschriften van de sportbonden ook een publiekrechtelijk karakter geven door ze als voorschriften in de ontheffing op te nemen. Als de organisator deze voorschriften vervolgens niet naleeft en de sportbond zelf ook niet ingrijpt, kan uiteindelijk via een bestuursrechtelijke sanctie het houden van die wedstrijd alsnog verboden worden.</text:p>
          <text:p text:style-name="al"/>
          <text:p text:style-name="al">
          <text:span text:style-name="nadrukvet">Artikel 2:5 evenementenvergunning</text:span>
        </text:p>
          <text:p text:style-name="al">Evenementen vervullen een belangrijke functie in de gemeente. Er worden verschillende evenementen georganiseerd groot of kleinschalig. Voor een goed verloop van een evenement moeten verschillende belangen worden afgewogen en duidelijke afspraken met de organisator worden gemaakt.</text:p>
          <text:p text:style-name="al"/>
          <text:p text:style-name="al">
          <text:span text:style-name="nadrukcur">Lex silencio positivo</text:span>
        </text:p>
          <text:p text:style-name="al">Uit de begripsomschrijving evenement (artikel 2:4, tweede lid) blijkt dat onder evenement mede een snuffelmarkt wordt verstaan. Een snuffelmarkt is een markt, niet in de open lucht, waarbij hoofdzakelijk tweedehands of incourante goederen worden verhandeld of diensten worden aangeboden vanaf een standplaats. </text:p>
          <text:p text:style-name="al">Voor wat betreft evenementen is paragraaf 4.1.3.3 van de Awb niet van toepassing op de vergunningen van alle typen evenementen, zowel de kleine, middelgrote en de grote evenementen.</text:p>
          <text:p text:style-name="al">Bij evenementen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is in artikel 1:8 voor wat betreft vergunningen voor alle evenementen niet van toepassing verklaard.</text:p>
          <text:p text:style-name="al"/>
          <text:p text:style-name="al">
          <text:span text:style-name="nadrukvet">Eerste lid</text:span>
        </text:p>
          <text:p text:style-name="al">Bij het beoordelen van een aanvraag wordt gekeken of de vergunning al dan niet geweigerd wordt aan de hand van de in artikel 1:7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390">
            <text:list-item text:style-override="id1-3-2-4-390-1">
              <text:number>a.</text:number>
              <text:p text:style-name="al">De voorschriften mogen niet in strijd zijn met enige wettelijke regeling. </text:p>
            </text:list-item>
            <text:list-item text:style-override="id1-3-2-4-390-2">
              <text:number>b.</text:number>
              <text:p text:style-name="al">De voorschriften moeten redelijkerwijs nodig zijn in verband met het voorkomen van aantasting van de openbare orde, openbare veiligheid en volksgezondheid, zie de artikelen 1:4 en 1:7. </text:p>
            </text:list-item>
            <text:list-item text:style-override="id1-3-2-4-390-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5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vet">Tweede lid</text:span>
        </text:p>
          <text:p text:style-name="al">Als een evenement, zoals een barbecue of straatfeest aan de gestelde voorwaarden voldoet, kan worden volstaan met een melding. Het is dan niet noodzakelijk en proportioneel om een vergunning te eisen. Het is verboden om zonder melding een dergelijk evenement te organiseren zodat de gemeente kan optreden als zonder deze melding het evenement wordt georganiseerd. Wordt niet aan alle gestelde voorwaarden voldaan dan is het evenement vergunningplichtig.</text:p>
          <text:p text:style-name="al"/>
          <text:p text:style-name="al">
          <text:span text:style-name="nadrukcur">Onder e : rijbaan vrijhouden</text:span>
        </text:p>
          <text:p text:style-name="al">Van groot belang is het dat de rijbaan te allen tijde wordt vrijgehouden (minimaal 3,5 meter) voor de hulpdiensten. </text:p>
          <text:p text:style-name="al"/>
          <text:p text:style-name="al">
          <text:span text:style-name="nadrukcur">Onder f en g: organisator en termijn</text:span>
        </text:p>
          <text:p text:style-name="al">Het is de verantwoordelijkheid van de organisator om zich tijdig over de regels te informeren zodat hij niet met termijnen in de problemen komt. De organisator kan een natuurlijk persoon of een rechtspersoon zijn. Nadat het meldingsformulier is ontvangen wordt een bevestiging aan de aanvrager gestuurd.</text:p>
          <text:p text:style-name="al"/>
          <text:p text:style-name="al">
          <text:span text:style-name="nadrukcur">Rol van de burgemeester</text:span>
        </text:p>
          <text:p text:style-name="al">De bevoegdheid van de burgemeester in het kader van het toezicht op evenementen stoelt op artikel 174 Gemeentewet. In het derde lid van dit artikel is aangegeven dat de burgemeester belast is met de uitvoering van verordeningen voor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text:p>
          <text:p text:style-name="al"/>
          <text:p text:style-name="al">
          <text:span text:style-name="nadrukcur">Aansprakelijkheid</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Partyboten</text:span>
        </text:p>
          <text:p text:style-name="al">Voor partyboten moet de organisator een evenementenvergunning aanvragen als hij het schip aanlegt om passagiers aan of van boord te laten gaan.</text:p>
          <text:p text:style-name="al"/>
          <text:p text:style-name="al">
          <text:span text:style-name="nadrukcur">Kermissen</text:span>
        </text:p>
          <text:p text:style-name="al">De beoordeling van de veiligheid van installaties, die vallen onder het Besluit veiligheid attractie- en speeltoestellen, behoort op grond van dat besluit tot de verantwoordelijkheid van de regionale Inspectie Gezondheidsbescherming van het Staatstoezicht op de Volksgezondheid van het ministerie van VWS. De toetsing van de “veiligheid van personen of goederen” door de burgemeester zal zich daarom meer richten op de veiligheid van personen of goederen op en rond het evenemententerrein, de plaats van de attracties ten opzichte van elkaar.</text:p>
          <text:p text:style-name="al"/>
          <text:p text:style-name="al">
          <text:span text:style-name="nadrukcur">Overige regelgeving</text:span>
        </text:p>
          <text:p text:style-name="al">Voor het houden van evenementen zijn ook andere regels dan die van de APV van toepassing. Die regels stellen vanuit andere motieven eisen aan het houden van evenementen. De aanvrager van een evenementenvergunning moet zo nodig ook aan andere wettelijke vereisten voldoen, zoals:</text:p>
          <text:p text:style-name="al">- Vreemdelingenwet 2000</text:p>
          <text:p text:style-name="al">- Winkeltijdenwet</text:p>
          <text:p text:style-name="al">- Warenwet</text:p>
          <text:p text:style-name="al">- Wet milieubeheer</text:p>
          <text:p text:style-name="al">- Alcoholwet</text:p>
          <text:p text:style-name="al">- Woningwet</text:p>
          <text:p text:style-name="al"/>
          <text:p text:style-name="al">
          <text:span text:style-name="nadrukcur">Toezicht en handhaven van de openbare orde</text:span>
        </text:p>
          <text:p text:style-name="al">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vergunninghouder zich moet houden. Hij er dient er ook op toe te zien dat personen en partijen die binnen het evenement taken of activiteiten uitvoeren, bijvoorbeeld stand- en kraamhouders en uitbaters van eettentjes, zich aan de gestelde voorschriften houden.</text:p>
          <text:p text:style-name="al"/>
          <text:p text:style-name="al">
          <text:span text:style-name="nadrukcur">Beveiliging</text:span>
        </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professioneel beveiligingsbedrijf in. De burgemeester kan bepalen dat het beveiligingsbedrijf in samenspraak met de politie een beveiligingsplan opstelt. Bij grote evenementen wordt - naast het bevoegde beveiligingspersoneel van de evenementenorganisatie - doorgaans (extra) politie ingezet om de orde op en rond het evenemententerrein te bewaken.</text:p>
          <text:p text:style-name="al"/>
          <text:p text:style-name="al">
          <text:span text:style-name="nadrukvet">Derde lid</text:span>
        </text:p>
          <text:p text:style-name="al">Zie hiervoor het commentaar bij artikel 2:4, tweede lid, onder e.</text:p>
          <text:p text:style-name="al"/>
          <text:p text:style-name="al">
          <text:span text:style-name="nadrukvet">Jurisprudentie</text:span>
        </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 en niet het college –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Zes werkdagen zijn daarvoor voldoende.</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
          <text:p text:style-name="al">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6 indiening aanvraag e.a.</text:span>
        </text:p>
          <text:p text:style-name="al">De burgemeester stelt een regeling vast voor evenementen met daarin bepalingen over de wijze en het moment van de indiening van aanvragen en de beslistermijnen op de aanvragen voor verschillende soorten evenementen.</text:p>
          <text:p text:style-name="al"/>
          <text:p text:style-name="al">
          <text:span text:style-name="nadrukvet">Artikel 2:7 Verbod ordeverstoring</text:span>
        </text:p>
          <text:p text:style-name="al">Dit artikel behoeft geen toelichting.</text:p>
          <text:p text:style-name="al"/>
          <text:p text:style-name="al">
          <text:span text:style-name="nadrukvet">Afdeling 4 Toezicht op openbare inrichtingen</text:span>
        </text:p>
          <text:p text:style-name="al"/>
          <text:p text:style-name="al">
          <text:span text:style-name="nadrukvet">Algemeen</text:span>
        </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vestiging van een horecabedrijf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Op grond van overweging 37 is er overeenkomstig de rechtspraak van het Hof van Justitie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7. </text:p>
          <text:p text:style-name="al"/>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cur">Vergunningstelsel exploitatie openbare inrichtingen</text:span>
        </text:p>
          <text:p text:style-name="al">Het vergunningstelsel voor de exploitatie van horeca-inrichtingen voldoet aan de voorwaarden als gesteld in de Dienstenrichtlijn. Het is proportioneel, heeft geen discriminerende werking, het is gerechtvaardigd om dwingende redenen van algemeen belang met name openbare orde, openbare veiligheid, milieu (overlast) en volksgezondheid. Het nagestreefde doel kan daarnaast niet door een minder beperkende maatregel achteraf worden bereikt.</text:p>
          <text:p text:style-name="al"/>
          <text:p text:style-name="al">
          <text:span text:style-name="nadrukcur">Motieven Alcoholwet en APV</text:span>
        </text:p>
          <text:p text:style-name="al">De regelingen van de Alcoholwet en de APV hebben ieder hun eigen bestaansrecht vanwege de verschillende motieven die eraan ten grondslag liggen. Het motief van het exploitatievergunningstelsel is het beschermen van de openbare orde. Dit kan niet bereikt worden met behulp van de Alcoholwet. Aan de Alcoholwet liggen primair sociaal-hygiënische en sociaal-economische motieven ten grondslag.</text:p>
          <text:p text:style-name="al"/>
          <text:p text:style-name="al">De reikwijdte van de Alcoholwet wordt bepaald door het begrip "horecabedrijf" zoals gedefinieerd in artikel 1, eerste lid van de Alcoholwet. Het toepassingsgebied van de wet is daardoor beperkt tot bedrijven waarin alcoholhoudende dranken worden verstrekt, de zogenaamde natte horeca. Daarentegen wordt onder een openbare inrichting in artikel 2:8 ook verstaan het schenken van niet-alcoholhoudende dranken en het verstrekken van rookwaar. Dit laatste is opgenomen om ook coffeeshops onder de APV te laten vallen. In deze paragraaf worden coffeeshops dan ook als gewone horecabedrijven behandeld en zijn geen bijzondere bepalingen over coffeeshops opgenomen. 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text:p>
          <text:p text:style-name="al"/>
          <text:p text:style-name="al">
          <text:span text:style-name="nadrukcur">Bibob-onderzoek</text:span>
        </text:p>
          <text:p text:style-name="al">De gemeente Gouda heeft een eigen Bibob-beleidslijn. Als het gaat om ondernemingen waar alcoholhoudende drank wordt geschonken, is een integriteitstoets mogelijk op grond van artikel 27, derde lid, van de Alcoholwet jo. artikel 3, van de Wet Bibob. De Alcoholwet geldt, zoals hierboven vermeld, niet voor bedrijven waar geen alcohol wordt geschonken waaronder coffeeshops.</text:p>
          <text:p text:style-name="al">Op grond van de vergunningsplicht op grond van de APV is het voor gemeenten mogelijk om ook voor leidinggevenden van deze bedrijven een verklaring omtrent het gedrag te vragen en een Bibob-onderzoek te doen en te onderzoeken of er bij de exploitant en de leidinggevenden sprake is van slecht levensgedrag. Dit is van belang omdat de exploitatievergunning voor openbare inrichtingen persoonsgebonden is. Wie de leidinggevende is, is een belang van openbare orde. Immers deze leidinggevende dient ervoor te zorgen dat overlast wordt voorkomen. 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8 van de APV. Dit betekent dat voor openbare inrichtingen in de zin van de APV een Bibob-onderzoek mag worden gedaan. Zonder de APV is hier geen wettelijke grondslag voor. De Dienstenrichtlijn verzet zich niet tegen een Bibob-onderzoek.</text:p>
          <text:p text:style-name="al"/>
          <text:p text:style-name="al">
          <text:span text:style-name="nadrukcur">Overige wet- en regelgeving</text:span>
        </text:p>
          <text:p text:style-name="al">Op openbare inrichtingen bedrijven zijn naast de regels van de Alcoholwet nog vele andere regels van toepassing. Onder andere de Wet milieubeheer en Wet op de stads- en dorpsvernieuwing.</text:p>
          <text:p text:style-name="al"/>
          <text:p text:style-name="al">
          <text:span text:style-name="nadrukcur">Besluit algemene regels voor inrichtingen milieubeheer (Activiteitenbesluit)</text:span> </text:p>
          <text:p text:style-name="al">Op openbare inrichtingen zijn de regels van de Wet milieubeheer (Wm) van toepassing. Meer in het bijzonder geldt het Besluit algemene regels voor inrichtingen milieubeheer (Activiteitenbesluit). Bij dit besluit is een aantal regels met betrekking tot geluid, vetlozingen, geur, opslag van koolzuur en afvalstoffen opgenomen. </text:p>
          <text:p text:style-name="al">Het Activiteitenbesluit geeft standaard geluidsnormen voor openbare inrichtingen. Bovendien kan de gemeente technische voorschriften stellen aan een inrichting om aan de geldende geluidsnorm te voldoen. Ook kan de gemeente afwijkende geluidsnormen voorschrijven voor de gehele activiteit of voor specifieke activiteiten, anders dan feesten en partijen. Hierbij kunnen aanvullende eisen worden gesteld, bijvoorbeeld aan de duur van de activiteit.</text:p>
          <text:p text:style-name="al">In paragraaf 6.5 van het Activiteitenbesluit zijn overgangsbepalingen opgenomen. Stemgeluid van een terras (er zijn uitzonderingen!) en onversterkte muziek zijn vrijgesteld van de geluidsnormen. Voor onversterkte muziek geldt dat de gemeente bij verordening afwijkende regels kan stellen.</text:p>
          <text:p text:style-name="al"/>
          <text:p text:style-name="al">
          <text:span text:style-name="nadrukvet">Jurisprudentie </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Rb. Noord-Holland 01-05-2015, ECLI:NL:RBNHO:2015:3591. Een ijssalon zonder zitgelegenheid voor het eten van schepijs is detailhandel en geen horeca.</text:p>
          <text:p text:style-name="al"/>
          <text:p text:style-name="al">
          <text:span text:style-name="nadrukvet">Artikel 2:8 definities</text:span>
        </text:p>
          <text:p text:style-name="al">De omschrijving van het begrip ‘openbare inrichting’ is ruim genomen. In de praktijk is gebleken dat in coffeeshops soms uitsluitend cannabisproducten tegen vergoeding worden verstrekt (en genuttigde dranken om niet). Om te voorkomen dat een coffeeshop in dat geval niet zou worden bestreken door de begripsomschrijving, is in het eerste lid de aanduiding ‘rookwaren’ opgenomen. De sluitingsbepalingen van deze afdeling betreffen de gedeelten van de inrichting, waarin de eigenlijke werkzaamheden worden uitgeoefend: een op het trottoir gesitueerd terras behoort wel tot de inrichting, de zich boven de inrichting bevindende woning van de leidinggevende niet. Ook sportkantines, sociëteiten, clublokalen, verenigingsgebouwen en dergelijke zijn als inrichting aan te merken. Het besloten karakter van een inrichting kan de veronderstelling wekken dat de in de APV opgenomen sluitingstijden niet van toepassing zijn op dat bedrijf: immers, volgens de jurisprudentie kan een gemeentelijke verordening geen activiteiten betreffen die elk karakter van openbaarheid missen. Dit laatste kan niet worden gezegd van activiteiten die een weerslag hebben op een openbaar belang, waarvan ook sprake is bij besloten inrichtingen. De sluitingsuurbepaling ziet dan ook niet op activiteiten binnen de besloten inrichting, maar op de (nadelige) invloed die daarvan uitgaat op de omgeving: bijvoorbeeld in de vorm van overlast van komende en gaande bezoekers (het aan- en afrijden van auto’s, het slaan met portieren, claxonneren, menselijk stemgeluid en dergelijke). </text:p>
          <text:p text:style-name="al">Conform de definities van ‘exploitant’ en ‘leidinggevende’ zijn definities hiervan opgenomen.</text:p>
          <text:p text:style-name="al"/>
          <text:p text:style-name="al">Voorheen was in het artikel een lid opgenomen waarin een aantal categorieën van personen werd uitgezonderd van het begrip bezoekers. Om te beginnen diens gezinsleden en elders wonende bloed- en aanverwanten, maar ook de personen die in de inrichting nachtverblijf houden en als zodanig zijn vermeld in het daartoe bestemde register en de personen die wegens dringende redenen in de inrichting aanwezig moeten zijn zoals in de inrichting werkzame personeelsleden, of personen die de tapinstallatie onderhouden. Het lid is geschrapt omdat deze categorieën van personen evident geen bezoekers zijn. Deze personen mogen derhalve tijdens de sluiting in de openbare inrichting aanwezig zijn.</text:p>
          <text:p text:style-name="al"/>
          <text:p text:style-name="al">
          <text:span text:style-name="nadrukvet">Jurisprudentie</text:span>
        </text:p>
          <text:p text:style-name="al">LJN-nr. AO9751, JG 04.0133 Een café is geen discotheek. </text:p>
          <text:p text:style-name="al"/>
          <text:p text:style-name="al">
          <text:span text:style-name="nadrukvet">Artikel 2:9 exploitatievergunning</text:span>
        </text:p>
          <text:p text:style-name="al"/>
          <text:p text:style-name="al">
          <text:span text:style-name="nadrukcur">Lex silencio positivo</text:span>
        </text:p>
          <text:p text:style-name="al">Deze vergunning richt zich met name op de openbare orde. Een lex silencio positivo is dan ook niet wenselijk om deze dwingende reden van algemeen belang. Paragraaf 4.1.3.3 Awb is volgens artikel 1:8 niet van toepassing verklaard. </text:p>
          <text:p text:style-name="al"/>
          <text:p text:style-name="al">
          <text:span text:style-name="nadrukvet">Eerste lid</text:span>
        </text:p>
          <text:p text:style-name="al">Artikel 174 van de Gemeentewet bepaalt dat de burgemeester is belast met de uitvoering van verordeningen voorzover deze betrekking hebben op het toezicht op de voor het publiek openstaande gebouwen. Deze vergunning wordt daarom door de burgemeester verleend. Het vergunningstelsel voor de exploitatie van openbare inrichtingen voldoet aan de voorwaarden als gesteld in de Dienstenrichtlijn, zie voor nadere uitleg het algemeen deel van deze afdeling. De exploitatievergunning geldt voor onbepaalde tijd. Krachtens artikel 1:3 kunnen voorschriften worden verbonden aan de exploitatievergunning.</text:p>
          <text:p text:style-name="al">De gemeente zal periodiek met de exploitanten van de openbare inrichtingen/horeca overleg houden over de verplichting voor afhaal- en bezorgcentra om over een exploitatievergunning te beschikken.</text:p>
          <text:p text:style-name="al"/>
          <text:p text:style-name="al">Op grond van artikel 1:3 APV kunnen voorschriften en beperkingen aan de exploitatievergunning worden verbonden. Zie daarvoor de toelichting op dit artikel. Onder meer kunnen de voorschriften worden gesteld, dat de aanwijzingen van de politie en medewerkers van de gemeente, die met de uitvoering van deze verordening zijn belast, direct dienen te worden opgevolgd en dat de exploitant ervoor zorg draagt, dat tijdens openstelling van de openbare inrichting aanwezige ramen niet mogen worden bedekt.</text:p>
          <text:p text:style-name="al"/>
          <text:p text:style-name="al">Op deze wijze kan adequaat toezicht worden gehouden op openbare inrichtingen en kan bij calamiteiten door de hulpdiensten adequaat worden ingegrepen.</text:p>
          <text:p text:style-name="al"/>
          <text:p text:style-name="al">
          <text:span text:style-name="nadrukcur">Verplichte verklaring omtrent gedrag</text:span>
        </text:p>
          <text:p text:style-name="al">Op basis van artikel 1:4 is de vergunning persoonsgebonden. Dat is bij deze exploitatievergunning niet zonder reden. De persoon van de exploitant speelt een belangrijke rol in de wijze van exploitatie en dus ook in de wijze waarop deze exploitatie de woon- en leefsituatie en de openbare orde beïnvloedt. Om die reden en in het kader van de Wet BIBOB (Bevordering integriteitsbeoordelingen openbaar bestuur) is het raadzaam om de verplichting op te nemen voor de leidinggevenden om een recente verklaring omtrent gedrag over te leggen. Als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
          <text:span text:style-name="nadrukcur">Overgangsrecht voor afhaal- en bezorgzaken</text:span>
        </text:p>
          <text:p text:style-name="al">Met dit vergunningstelsel voor afhaal- en bezorgzaken en de uitbreiding van de definitie in artikel 2:8 is een nieuw rechtsregime van toepassing op reeds aanwezige afhaal- en bezorgcentra. Hiervoor is in artikel 6:5, vijfde lid, een overgangsbepaling opgenomen. Exploitanten van bestaande afhaal- en bezorgcentra krijgen een redelijke termijn om de benodigde vergunning aan te vragen en kunnen hun inrichting exploiteren. Vanuit de gemeente wordt voorlichting over het vergunningenproces verstrekt en er is voor de exploitanten begeleiding beschikbaar om het aanvraagproces vlot te kunnen doorlopen. Ook zijn gestandaardiseerde (aanvraag)formulieren beschikbaar gesteld om de administratieve druk voor een exploitant te verlichten. Verdere beperkingen van de administratieve lasten zijn meegenomen in de uitwerking van het vergunningenproces. </text:p>
          <text:p text:style-name="al"/>
          <text:p text:style-name="al">
          <text:span text:style-name="nadrukvet">Tweede lid</text:span>
        </text:p>
          <text:p text:style-name="al">Voor een aantal categorieën van kleinschalige openbare inrichtingen, waar de openbare orde evident niet in het geding is geen vergunning nodig. Te denken valt aan een ontbijthoekje bij de bakker. Er is gekozen om winkels in de zin van de Winkeltijdenwet, die als nevenactiviteit een horecagedeelte hebben, uit te sluiten van de vergunningplicht. </text:p>
          <text:p text:style-name="al"/>
          <text:p text:style-name="al">
          <text:span text:style-name="nadrukvet">Derde lid</text:span>
        </text:p>
          <text:p text:style-name="al">Als het bestemmingsplan vestiging van een openbare inrichting ter plaatse niet toelaat, is het moeilijk uit te leggen dat de exploitatievergunning moet worden verleend, maar dat daarvan geen gebruik gemaakt kan worden wegens strijd met het bestemmingsplan. Strijd met het bestemmingsplan is daarom als imperatieve weigeringsgrond opgenomen. Eenzelfde redenering geldt als er een voorbereidingsbesluit, beheersverordening of exploitatieplan op het perceel van kracht is. </text:p>
          <text:p text:style-name="al">Blijkens jurisprudentie is dit aanvaardbaar omdat een dergelijke bepaling geen zelfstandige planologische regeling bevat. Weliswaar brengt dit mee dat de burgemeester treedt in een beoordeling van het geldende bestemmingsplan e.a., maar dit laat de bevoegdheid van het college bij de toepassing van het geldende bestemmingsplan e.a. onverlet. Van een doorkruising van de Wet algemene bepalingen omgevingsrecht of de Wet Ruimtelijke Ordening is geen sprake.</text:p>
          <text:p text:style-name="al"/>
          <text:p text:style-name="al">
          <text:span text:style-name="nadrukcur">Slecht levensgedrag</text:span>
        </text:p>
          <text:p text:style-name="al">Slecht levensgedrag van de exploitant of leidinggevende levert een weigeringsgrond op.</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een openbare inrichting mogelijk negatief wordt beïnvloed.</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vet">Vierde en vijfde lid</text:span>
        </text:p>
          <text:p text:style-name="al">Omdat de weigeringsgronden zoals genoemd in artikel 1:7 voor openbare inrichtingen te ruim zijn geformuleerd (met name de volksgezondheid is hier niet aan de orde), is bepaald dat het hier om de openbare orde gaat en om de woon- en leefsituatie. Het begrip openbare orde moet wel binnen de kaders van de Dienstenrichtlijn worden geïnterpreteerd, de interpretatie mag het kader van de ‘rule of reason’ niet te buiten gaan.</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openbare inrichting zich verdraagt met de woon- en leefsituatie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vierde lid. De weigeringsgrond woon- en leefsituatie valt onder de ‘rule of reason’ en mag daarom (bij een horecaondernemer die zich hier vestigt) ook op grond van de Dienstenrichtlijn als weigeringsgrond worden gehanteerd.</text:p>
          <text:p text:style-name="al"/>
          <text:p text:style-name="al">Voor wat betreft de weigeringsgronden van het vierde lid onder b en c kan onder meer worden gedacht aan sluitingen op basis van de Opiumwet, de Gemeentewet of op grond van deze verordening.</text:p>
          <text:p text:style-name="al"/>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openbare inrichtingen in de straat of de wijk de openbare orde of de woon- en leefsituatie in gevaar wordt gebracht. Wel dient te worden aangetoond of aannemelijk gemaakt dat van zo'n gevaar in concreto daadwerkelijk sprake is. Ook de Dienstenrichtlijn staat een maximumstelsel toe. Wel geldt op grond van artikel 9 jo artikel 10 dat er een transparante en non-discriminatoire op objectieve gronden gebaseerde verdeling/toekenning van vergunningen moet zijn. Het beleid kan worden neergelegd in een horecanota of een vergelijkbaar beleidsstuk, waarin gemotiveerd het maximumaantal te verlenen vergunningen is vermeld of horecaconcentratie of horecastiltegebieden zijn aangewezen. Uiteraard zal dat beleid moeten overeenstemmen met het voor het gebied van kracht of in voorbereiding zijnde bestemmingsplan. Een maximumstelsel kan ook in het bestemmingsplan zelf worden neergelegd. 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
          <text:span text:style-name="nadrukvet">Zesde en zevende lid</text:span>
        </text:p>
          <text:p text:style-name="al">Deze leden zijn van toepassing op alcoholvrije inrichtingen.</text:p>
          <text:p text:style-name="al"/>
          <text:p text:style-name="al">
          <text:span text:style-name="nadrukvet">Achtste lid</text:span>
        </text:p>
          <text:p text:style-name="al">Hoewel in een vergunning voor een terras meestal ook de invloed op de openbare ruimte wordt meegewogen, wordt de beslissing uit een oogpunt van eenvoud hier aan de burgemeester overgelaten in plaats van het college. Aangezien de bevoegdheid ten aanzien van terrassen bij de burgemeester wordt gelegd is hij ook het bevoegde bestuursorgaan bij handhaving.</text:p>
          <text:p text:style-name="al"/>
          <text:p text:style-name="al">
          <text:span text:style-name="nadrukvet">Jurisprudentie</text:span>
        </text:p>
          <text:p text:style-name="al">ABRS 24 maart 1997,201,Gst. 1997, 7058, 4 en JG 97.0165 Strijd met het bestemmingsplan is als weigeringsgrond aanvaardbaar. </text:p>
          <text:p text:style-name="al"/>
          <text:p text:style-name="al">ARRS 22-05-1987, AB 1988, 240; ARRS 08 01 1988, AB 1988, 417; ABRS 24 01 1995, Gst. 1995, 7011, 3, JG 95.0200. Aannemelijk is dat de aantasting van de woon en leefsituatie wordt veroorzaakt door de cumulatieve effecten van het totale aantal inrichtingen. </text:p>
          <text:p text:style-name="al"/>
          <text:p text:style-name="al">ABRS 20-05-1997, R03.93.1560, JU 982016 Aannemelijk is dat het woon- en leefklimaat nadelig wordt beïnvloed door de uitbreiding van een horeca-inrichting waardoor de bezoekerscapaciteit wordt vergroot.</text:p>
          <text:p text:style-name="al"/>
          <text:p text:style-name="al">Vz.ABRS 10-06-1997, H01.97.0530, JU 981013 (VNG-databank) en Vz.ABRS 20-02-1998, H01.97.1514, JU 981015 (VNG-databank). Weigering van vergunning voor coffeeshop die niet voldoet aan de in het beleid gestelde afstandsnorm van 200 (respectievelijk 250) meter van scholen of jongerencentra is terecht. </text:p>
          <text:p text:style-name="al"/>
          <text:p text:style-name="al">ABRS 17 06 1997, JG 98.0027 98.0027, Gst. 1998, 7067, 2 Voorschrift in terrasvergunning, waarbij op dagen dat er evenementen zijn aan het gebruik van de weg voor dat doel prioriteit wordt gegeven, dient doelmatig gebruik en beheer van de weg. </text:p>
          <text:p text:style-name="al"/>
          <text:p text:style-name="al">ABRS 05-06-2002, JG 02.0128 In dezelfde zin: ABRS 13-11-2002 (Nijmegen), nr. 200202419, LJN-nr. AF0269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LJN-nr. AF0274, JG 03.0023. De burgemeester heeft terecht vergunning verleend voor de exploitatie van een terras van bepaalde afmetingen en aan deze vergunning in verband met het belang van de verkeersveiligheid een voorwaarde inzake wijze van bediening verbonden.</text:p>
          <text:p text:style-name="al"/>
          <text:p text:style-name="al">LJN-nr. AF0261, JG 03.0022 Het college is niet bevoegd tot het nemen van besluiten op aanvragen om terrasvergunningen. </text:p>
          <text:p text:style-name="al"/>
          <text:p text:style-name="al">JG 04.0193, LJN-nr. A08501. Gst. 2004, 188. Internetdiensten trekken een zelfstandige stroom bezoekers; internetcafé komt niet in aanmerking voor vergunning op grond van de Drank- en Horecawet. </text:p>
          <text:p text:style-name="al"/>
          <text:p text:style-name="al">ABRS 24-11-2004, LJN-nr. AR6286, JG 05.0047 De vrees voor het niet naleven van vergunningsvoorschriften is geen reden om een vergunning te weigeren </text:p>
          <text:p text:style-name="al"/>
          <text:p text:style-name="al">ABRS 03-11-2004, LJN-nr. AR5047, JG 05.0006 Weigering van een vergunning voor een horeca-inrichting op grond van het feit dat het bestemmingsplan een seksinrichting niet toestaat?</text:p>
          <text:p text:style-name="al"/>
          <text:p text:style-name="al">Rb Roermond 30-12-2004, JG 05.0035 Weigering op grond van gemeentelijk onderzoek als gevolg van de Wet Bibob. </text:p>
          <text:p text:style-name="al"/>
          <text:p text:style-name="al">ABRS 28-10-2004, LJN-nr. AR5063, JG 05.0008 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text:p>
          <text:p text:style-name="al"/>
          <text:p text:style-name="al">LJN-nr. AS5523, JG 05.0050Een APV 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
          <text:span text:style-name="nadrukvet">Artikel 2:10 sluitingstijden</text:span>
        </text:p>
          <text:p text:style-name="al"/>
          <text:p text:style-name="al">
          <text:span text:style-name="nadrukvet">Eerste lid</text:span>
        </text:p>
          <text:p text:style-name="al">Grondslag voor de in de APV opgenomen sluitingsbepalingen is artikel 149 Gemeentewet. De gemeenteraad kan verplichte sluitingstijden voor openbare inrichtingen vaststellen in het belang van de openbare orde.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 Het besloten karakter van een openbare inrichting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inrichting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
          <text:span text:style-name="nadrukcur">Vrije sluitingstijden voor bepaalde openbare inrichtingen</text:span>
        </text:p>
          <text:p text:style-name="al">In Gouda wordt het beleid gehanteerd, dat in de binnenstad, binnen de singels, op basis van een vergunning van de burgemeester een vrije sluitingstijd geldt voor een openbare inrichting, mits de exploitant het Convenant Veilig Uitgaan heeft ondertekend. Dit beleid geldt niet voor openbare inrichtingen buiten de singels. De sluitingstijden gelden voor de openbare inrichtingen en voor de daartoe behorende terrassen.</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 De visie van verweerder dat hij zich op het terrein van de gemeentelijke wetgever zou bewegen, zou naar het oordeel van de Afdeling slechts opgaan als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vet">Tweede lid</text:span>
        </text:p>
          <text:p text:style-name="al">Voor het horecagedeelte geldt dezelfde sluitingstijd als voor de winkel om te voorkomen dat de horeca-activiteiten na sluitingstijd worden voortgezet.</text:p>
          <text:p text:style-name="al"/>
          <text:p text:style-name="al">
          <text:span text:style-name="nadrukvet">Derde lid</text:span>
        </text:p>
          <text:p text:style-name="al">In afwijking van de in het eerste lid genoemde sluitingstijden, kan de burgemeester andere sluitingstijden vaststellen voor een afzonderlijke openbare inrichting. Dat kan neerkomen op een verruiming van de openingstijden of op een beperking. Het tweede lid geeft de burgemeester de bevoegdheid dat te regelen met een voorschrift bij de exploitatievergunning. Het gaat hier om een vergunningvoorschrift als bedoeld in artikel 1:3 van de APV, dat dus moet strekken ter bescherming van het belang of de belangen in verband waarmee de vergunning vereist is. Een voorbeeld van zo’n voorschrift is de verplichting een bepaald veiligheidsniveau voor de bezoekers te garanderen of het rustiger laten verlopen van het sluitingsuur. Een portier kan in zo’n eis voorzien. De eventuele aanwezigheid van een portier moet voldoen aan de Wet beveiligingsorganisaties en recherchebureaus. Over de uitoefening van deze bevoegdheid kan de burgemeester desgewenst beleidsregels vaststellen als bedoeld in de Algemene wet bestuursrecht. Als beleidsregel kan de burgemeester bepalen dat hij, bij het beantwoorden van de vraag of voor een afzonderlijke openbare inrichting bij vergunningvoorschrift afwijkende sluitingstijden zullen worden vastgesteld, per categorie openbare inrichtingen een bepaald beleid hanteert. Dat beleid kan bijvoorbeeld inhouden dat het sluitingsuur voor cafetaria’s, broodjeszaken en dergelijke als regel op een ander tijdstip (bijvoorbeeld een uur later) wordt vastgesteld dan voor andere openbare inrichtingen, om cafébezoekers de mogelijkheid te bieden iets te eten na de sluiting van hun café. Nu het hier een beleidsregel betreft, kan de burgemeester daarvan in een concreet geval - gemotiveerd - afwijken (een cafetaria niet toestaan een uur later te sluiten dan cafés) als dat volgens hem noodzakelijk is in het belang van de openbare orde of de woon- en leefomgeving.</text:p>
          <text:p text:style-name="al"/>
          <text:p text:style-name="al">
          <text:span text:style-name="nadrukcur">Lex silencio positivo</text:span>
        </text:p>
          <text:p text:style-name="al">Deze vergunning richt zich met name op de openbare orde. Een lex silencio positivo is dan ook niet wenselijk om deze dwingende reden van algemeen belang. Paragraaf 4.1.3.3 Awb is volgens artikel 1:8 niet van toepassing verklaard. </text:p>
          <text:p text:style-name="al"/>
          <text:p text:style-name="al">
          <text:span text:style-name="nadrukvet">Vierde lid</text:span>
        </text:p>
          <text:p text:style-name="al">Een openbare inrichting als bedoeld in artikel 2:8 kan vergunningplichtig zijn ingevolge de Wet milieubeheer (Wm) of onder de werking van het Activiteitenbesluit. Aan een krachtens de wet te verlenen vergunning kunnen eveneens voorschriften worden verbonden dan wel nadere eisen worden gesteld ter voorkoming van de indirecte gevolgen van de inrichting. De sluitingsbepalingen van deze verordening gelden derhalve niet voorzover de op de Wm gebaseerde voorschriften van toepassing zijn. De Wm beoogt een uitputtende regeling te geven ter voorkoming of beperking van alle nadelige gevolgen van het milieu door het in werking zijn van krachtens die wet aangewezen inrichtingen. De gemeenteraad is niet bevoegd die regeling bij verordening aan te vullen, als daarmee wordt beoogd dezelfde belangen te beschermen. 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vet">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11 afwijking sluitingstijden en tijdelijke sluiting</text:span>
        </text:p>
          <text:p text:style-name="al"/>
          <text:p text:style-name="al">
          <text:span text:style-name="nadrukvet">Eerste lid</text:span>
        </text:p>
          <text:p text:style-name="al">Net als voor de in artikel 2:10 genoemde bevoegdheid, vormt ook hier artikel 174 van de Gemeentewet de grondslag voor de bevoegdheid om een of meer openbare inrichting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2:10, die een individueel karakter heeft zich niet alleen kan uitstrekken tot een maar ook tot meer of zelfs tot alle in de gemeente aanwezige openbare inrichtingen. Wel beperkt de bevoegdheid zich - in tegenstelling tot artikel 2:10, waarbij het om een permanente afwijking kan gaan - tot het tijdelijk vaststellen van afwijkende sluitingstijden of tot tijdelijke sluiting.</text:p>
          <text:p text:style-name="al"/>
          <text:p text:style-name="al">
          <text:span text:style-name="nadrukvet">Tweede lid</text:span>
        </text:p>
          <text:p text:style-name="al">Hoewel de wetgever er bij de invoering van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De wet Victor…..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 In de Wet Victor is ook bepaald dat sluitingen op grond van artikel 13b Opiumwet en artikel 174a Gemeentewet moeten worden ingeschreven in de openbare registers. Conform artikel 3:16 BW. Merkwaardig genoeg geldt deze inschrijvingsplicht niet voor de sluitingen op grond van de APV. </text:p>
          <text:p text:style-name="al"/>
          <text:p text:style-name="al">
          <text:span text:style-name="nadrukvet">Jurisprudentie</text:span>
        </text:p>
          <text:p text:style-name="al">ARRS 15-06-1984, ECLI:NL:RVS:1984:AH0402. Artikel 174 van de Gemeentewet geeft aan de burgemeester reeds een sluitingsbevoegdheid. Wenselijk om ook in de APV een sluitingsbepaling op te nemen.</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text:p>
          <text:p text:style-name="al"/>
          <text:p text:style-name="al">Pres. Rb. Rotterdam 05-09-1997, JG 97.0209. Terechte sluiting van twee horeca-inrichtingen en intrekking van de exploitatievergunningen wegens smokkel van illegalen. Aantasting van de openbare orde.</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 </text:p>
          <text:p text:style-name="al"/>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12 verboden gedragingen</text:span>
        </text:p>
          <text:p text:style-name="al"/>
          <text:p text:style-name="al">Onder a</text:p>
          <text:p text:style-name="al">Deze bepaling geeft een verbod om de orde in openbare inrichtingen te verstoren, dat zich in zijn algemeenheid tot bezoekers richt.</text:p>
          <text:p text:style-name="al"/>
          <text:p text:style-name="al">Onder b</text:p>
          <text:p text:style-name="al">Ook het bepaalde onder b richt zich tot de (potentiële) bezoeker (niet het personeel) van de inrichting. Als die zich met goedvinden van de exploitant in de inrichting bevindt in de tijd dat de inrichting gesloten moet zijn, overtreedt hij dit artikel. Als hij geen toestemming van de exploitant heeft en niet weggaat als de exploitant dat vraagt, overtreedt hij artikel 138 van het WvSr (lokaalvredebreuk).</text:p>
          <text:p text:style-name="al"/>
          <text:p text:style-name="al">Onder c</text:p>
          <text:p text:style-name="al">Het gestelde onder c richt zich tot de exploitant.</text:p>
          <text:p text:style-name="al"/>
          <text:p text:style-name="al">
          <text:span text:style-name="nadrukvet">Jurisprudentie</text:span>
        </text:p>
          <text:p text:style-name="al">Wnd. Vz. 16-09-1982, AB 1983, 38 en Wnd. Vz. 30-03-1983, KG 1983, 195. Instrument van de zwarte lijst wordt toelaatbaar geacht. </text:p>
          <text:p text:style-name="al"/>
          <text:p text:style-name="al">
          <text:span text:style-name="nadrukvet">Artikel 2:13 handel binnen openbare inrichtingen</text:span>
        </text:p>
          <text:p text:style-name="al">Dit artikel betreft een verbod van heling. Het is bekend dat in sommige cafés regelmatig gestolen goed wordt verhandeld. Dit artikel sluit aan op het in artikel 14 van de Alcoholwet neergelegde verbod tot het uitoefenen van de kleinhandel. Dit laatste verbod ziet echter slechts op verkoophandelingen.</text:p>
          <text:p text:style-name="al">Omdat dit artikel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 </text:p>
          <text:p text:style-name="al"/>
          <text:p text:style-name="al">
          <text:span text:style-name="nadrukvet">Artikel 2:14 het college als bevoegd bestuursorgaan</text:span>
        </text:p>
          <text:p text:style-name="al">Het begrip ‘openbare inrichting’ als omschreven in artikel 2:8 ziet ook op inrichtingen die niet voor het publiek toegankelijk zijn, zoals besloten sociëteiten en gezelligheidsverenigingen. Gelet op artikel 174 van de Gemeentewet is in dat geval niet de burgemeester maar het college het bevoegde bestuursorgaan.</text:p>
          <text:p text:style-name="al"/>
          <text:p text:style-name="al">
          <text:span text:style-name="nadrukvet">Artikel 2:15 sluiting overlastgevende voor het publiek openstaande gebouwen</text:span>
        </text:p>
          <text:p text:style-name="al">Dit artikel biedt een aanvulling op de bestaande mogelijkheden overlastgevende inrichtingen of gebouwen te sluiten. Hier gaat het dan niet zozeer om vergunningplichtige inrichtingen maar om dienstverlenende bedrijven, zoals belwinkels, (avond)winkels, videotheken en uitzendbureaus. De burgemeester kan in geval van (blijvende) overlast op basis van dit artikel optreden. Dit zal kunnen gebeuren in de volgende situaties:</text:p>
          <text:list text:style-name="id1-3-2-4-761">
            <text:list-item text:style-override="id1-3-2-4-761-1">
              <text:number>-</text:number>
              <text:p text:style-name="al">Als aannemelijk is, dat in of vanuit het voor het publiek openstaande gebouw activiteiten plaatsvinden, die een gevaar opleveren voor de openbare orde of een bedreiging vormen voor de woon- en leefsituatie in de omgeving van het gebouw.</text:p>
            </text:list-item>
            <text:list-item text:style-override="id1-3-2-4-761-2">
              <text:number>-</text:number>
              <text:p text:style-name="al">Als in of vanuit het voor het publiek openstaande gebouw strafbare feiten worden gepleegd.</text:p>
            </text:list-item>
            <text:list-item text:style-override="id1-3-2-4-761-3">
              <text:number>-</text:number>
              <text:p text:style-name="al">Als zich in of vanuit het voor het publiek openstaande gebouw anderszins feiten hebben voorgedaan, die de vrees wettigen dat het geopend blijven van het gebouw gevaar oplevert voor de openbare orde of een bedreiging vormt voor de woon- en leefsituatie in de omgeving van het gebouw.</text:p>
            </text:list-item>
          </text:list>
          <text:p text:style-name="al">In het zevende lid wordt de mogelijkheid geboden dat de burgemeester een sluiting voor onbepaalde duur op verzoek van belanghebbende(n) opheft. In de praktijk zal de burgemeester een inrichting meestal voor een bepaalde duur sluiten.</text:p>
          <text:p text:style-name="al"/>
          <text:p text:style-name="al">
          <text:span text:style-name="nadrukvet">Artikel 2:16 s</text:span>
          <text:span text:style-name="nadrukvet">luiting gebouw, inrichting of ruimte </text:span>
        </text:p>
          <text:p text:style-name="al">Dit artikel biedt een sluitingsmogelijkheid van gebouwen, inrichtingen of ruimten, waar zich specifieke gedragingen hebben voorgedaan en vormt daarmee een aanvulling op de sluitingsmogelijkheid van de algemeen omschreven artikelen 2:11 en 2:15.</text:p>
          <text:p text:style-name="al"/>
          <text:p text:style-name="al">
          <text:span text:style-name="nadrukvet">Afdeling 5 Regulering paracommerciële rechtspersonen en overige aangelegenheden uit de Alcoholwet</text:span>
        </text:p>
          <text:p text:style-name="al"/>
          <text:p text:style-name="al">
          <text:span text:style-name="nadrukvet">Algemene toelichting</text:span>
        </text:p>
          <text:p text:style-name="al">Deze afdeling bevat medebewindsbepalingen die zijn gebaseerd op de artikelen 4, 25d en 25e van de Alcoholwet. De op basis van artikel 4 van de Alcoholwet door gemeenten te stellen regels met betrekking tot de paracommerciële horecabedrijven dienen ter voorkoming van oneerlijke mededinging.</text:p>
          <text:p text:style-name="al"/>
          <text:p text:style-name="al">
          <text:span text:style-name="nadrukvet">Artikel 2:17 definities</text:span>
        </text:p>
          <text:p text:style-name="al">De begripsbepalingen uit de Alcoholwet werken door in de op de Alcoholwet gebaseerde regelgeving. Ter verduidelijking is uitdrukkelijk vermeld, dat de vermelde begripsomschrijving slechts voor deze afdeling geldt. Het begrip paracommerciële rechtspersoon is in de Alcoholwet omschreven al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style-name="al">
          <text:span text:style-name="nadrukvet">Artikel 2:18 verbod happy hours </text:span>
        </text:p>
          <text:p text:style-name="al">Ter bescherming van de volksgezondheid en in het belang van de openbare orde zijn zogenaamde happy hours, het aanbieden van alcoholhoudende drank voor een lagere prijs, dan normaliter wordt gevraagd, in de openbare inrichtingen en op de bijbehorende terrassen verboden. Dit artikel is gebaseerd op artikel 25d van de Alcoholwet.</text:p>
          <text:p text:style-name="al"/>
          <text:p text:style-name="al">
          <text:span text:style-name="nadrukvet">Artikel 2:19 schenktijden voor paracommerciële rechtspersonen</text:span>
        </text:p>
          <text:p text:style-name="al">Op grond van artikel 4, vierde lid, van de Alcoholwet kan de burgemeester ontheffing van deze bepaling verlenen. Het gaat om bijzondere gelegenheden van zeer tijdelijke aard. Uit deze bewoordingen van de wet blijkt dat hier zeer terughoudend mee moet worden omgegaan. Te denken valt aan kampioenschappen en dergelijke grotendeels onvoorziene gebeurtenissen, maar het kan ook gaan om voorzienbare feestelijkheden, zoals carnaval en Koningsdag. Uit ABRS 29-10-2003, LJN: AM5479 blijkt overigens, dat onder verenigings- of wedstrijdactiviteiten geen bestuursvergaderingen zijn te rekenen.</text:p>
          <text:p text:style-name="al"/>
          <text:p text:style-name="al">
          <text:span text:style-name="nadrukvet">Eerste lid</text:span>
        </text:p>
          <text:p text:style-name="al">Artikel 4 van de Alcoholwet verplicht gemeenten ter voorkoming van oneerlijke mededinging regels te stellen waaraan paracommerciële rechtspersonen zich te houden hebben wanneer zij alcoholhoudende drank verstrekken. Op grond van artikel 4, eerste lid en derde lid, onder a, van de Alcoholwet moet geregeld worden of en zo ja, gedurende welke tijden in de betrokken inrichting alcoholhoudende drank mag worden verstrekt. </text:p>
          <text:p text:style-name="al">Als er op iedere avond alcohol mag worden geschonken tot 00.00 uur en er is dan op een avond een competitie gaande die tot 23.30 uur duurt, dan mag er worden doorgeschonken tot 0.30 uur. De competitie eindigt in dit voorbeeld immers binnen het uur vóór het verlopen van de schenktijden.</text:p>
          <text:p text:style-name="al"/>
          <text:p text:style-name="al">
          <text:span text:style-name="nadrukvet">Tweede lid</text:span>
        </text:p>
          <text:p text:style-name="al">Het tweede lid betreft de goedkeuring van het bestuursreglement van de paracommerciële rechtspersoon. In artikel 9 van de Alcoholwet is bepaald, dat het reglement waarborgt, dat de verstrekking van alcoholhoudende drank in de inrichting vanuit het oogpunt van sociale hygiëne op verantwoorde wijze geschiedt. In het reglement wordt vastgelegd welke kwalificatienormen worden gesteld aan de voorlichtingsinstructie op het gebied van sociale hygiëne die barvrijwilligers krijgen om te kunnen voldoen aan de eisen, die de wet aan hen stelt. Daarbij wordt in het reglement de wijze waarop door of namens het bestuur wordt toegezien op de naleving van het reglement vastgelegd. Een afschrift van het reglement is in de inrichting aanwezig.</text:p>
          <text:p text:style-name="al"/>
          <text:p text:style-name="al">
          <text:span text:style-name="nadrukvet">Derde lid</text:span>
        </text:p>
          <text:p text:style-name="al">Volgens het derde lid kan de burgemeester maximaal twaalf maal per kalenderjaar, met een maximum van twee maal per maand, ontheffing van de schenktijd tot uiterlijk 01.30 uur aan een paracommerciële rechtspersoon verlenen.</text:p>
          <text:p text:style-name="al"/>
          <text:p text:style-name="al">
          <text:span text:style-name="nadrukvet">Artikel 2:20 bijeenkomsten bij paracommerciële rechtspersonen</text:span>
        </text:p>
          <text:p text:style-name="al">Op grond van artikel 4, eerste lid en derde lid, aanhef en onder b en c, van de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voor zover er tijdens deze bijeenkomsten alcoholhoudende drank wordt verstrekt door de paracommerciële rechtspersoon. </text:p>
          <text:p text:style-name="al">Met bijeenkomsten van persoonlijke aard wordt gedoeld op bijeenkomsten die geen direct verband houden met de activiteiten van de desbetreffende paracommerciële instelling, zoals bruiloften, feesten, partijen, recepties, jubilea, verjaardagen, bedrijfsfeesten, koffietafels, condoleancebijeenkomsten en dergelijke. 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Bijeenkomsten, die direct verband houden met de activiteiten van de rechtspersoon, zoals het afscheid van de voorzitter van een vereniging, vallen niet onder het bereik van deze bepaling.</text:p>
          <text:p text:style-name="al">Op grond van artikel 4, vierde lid, van de Alcoholwet kan de burgemeester ontheffing van deze bepaling verlenen. Zie verder het algemene commentaar bij artikel 2:19.</text:p>
          <text:p text:style-name="al"/>
          <text:p text:style-name="al">
          <text:span text:style-name="nadrukvet">Eerste lid</text:span>
        </text:p>
          <text:p text:style-name="al">Volgens het eerste lid van dit artikel mogen paracommerciële rechtspersonen per jaar in totaal maximaal twaalf van de daarin vermelde typen bijeenkomsten houden. Bij het houden van meer dan twaalf bijeenkomsten wordt aangenomen, dat deze bijeenkomsten op een dusdanige schaal worden gehouden, die zal leiden tot oneerlijke concurrentie ten opzichte van de reguliere Goudse horeca, die voor dergelijke bijeenkomsten voldoende faciliteiten biedt.</text:p>
          <text:p text:style-name="al"/>
          <text:p text:style-name="al">
          <text:span text:style-name="nadrukvet">Artikel 2:20a v</text:span>
          <text:span text:style-name="nadrukvet">rijstelling proeverijen in slijtlokaliteiten</text:span>
        </text:p>
          <text:p text:style-name="al">Sinds 1 juli 2021 kunnen betaalde proeverijen bij slijters worden toegestaan. Artikel 25e van de Alcoholwet maakt het mogelijk dat de gemeenteraad bij verordening bepaalt, dat slijterijen proeverijen mogen organiseren. De raad is hiertoe overgegaan en heeft in dit artikel de benodigde vrijstelling van het verbod in de Alcoholwet verleend. De vrijstelling geldt voor alle slijterijen in de gemeente.</text:p>
          <text:p text:style-name="al"/>
          <text:p text:style-name="al">Het Alcoholbesluit bevat voorwaarden waaraan een proeverij moet voldoen. Dit zijn onder meer: </text:p>
          <text:list text:style-name="id1-3-2-4-803">
            <text:list-item text:style-override="id1-3-2-4-803-1">
              <text:number>-</text:number>
              <text:p text:style-name="al">de proeverij mag alleen plaatsvinden buiten de normale openingstijden van de slijterij, maar wel binnen de tijden waarop de slijterij bij of krachtens de Winkeltijdenwet geopend mag zijn;</text:p>
            </text:list-item>
            <text:list-item text:style-override="id1-3-2-4-803-2">
              <text:number>-</text:number>
              <text:p text:style-name="al"> de slijterij moet gedurende de proeverij gesloten zijn voor klanten;</text:p>
            </text:list-item>
            <text:list-item text:style-override="id1-3-2-4-803-3">
              <text:number>-</text:number>
              <text:p text:style-name="al">er mag per slijterij slechts één proeverij per dag worden georganiseerd en maximaal drie proeverijen per week; </text:p>
            </text:list-item>
            <text:list-item text:style-override="id1-3-2-4-803-4">
              <text:number>-</text:number>
              <text:p text:style-name="al">de kosten voor deelname moeten voorafgaand aan de proeverij door een leidinggevende bij het slijtersbedrijf zijn vastgesteld; </text:p>
            </text:list-item>
            <text:list-item text:style-override="id1-3-2-4-803-5">
              <text:number>-</text:number>
              <text:p text:style-name="al">de deelnemers moeten bekend zijn bij het slijtersbedrijf voordat de proeverij plaatsvindt;</text:p>
            </text:list-item>
            <text:list-item text:style-override="id1-3-2-4-803-6">
              <text:number>-</text:number>
              <text:p text:style-name="al">de slijterij mag tijdens of na afloop van de proeverij alleen die drank voor thuisgebruik verkopen die tijdens de proeverij wordt geschonken. De verkoop van andere soorten drank tijdens of na afloop van de proeverij is niet toegestaan.</text:p>
            </text:list-item>
          </text:list>
          <text:p text:style-name="al">
          <text:span text:style-name="nadrukvet">Afdeling 6 Maatregelen ter voorkoming van overlast, gevaar of schade </text:span>
        </text:p>
          <text:p text:style-name="al"/>
          <text:p text:style-name="al">
          <text:span text:style-name="nadrukvet">Artikel 2:21 betreden gesloten woning of lokaal</text:span>
        </text:p>
          <text:p text:style-name="al"/>
          <text:p text:style-name="al">
          <text:span text:style-name="nadrukvet">Eerste lid</text:span>
        </text:p>
          <text:p text:style-name="al">De burgemeester is op grond van artikel 174a van de Gemeentewet bevoegd tot sluiting van woningen van waaruit (drugs)overlast wordt veroorzaakt. Aangezien dit artikel in de Gemeentewet niet de rechtsgevolgen van de sluiting regelt, is het gewenst dit in de APV te regelen.</text:p>
          <text:p text:style-name="al"/>
          <text:p text:style-name="al">
          <text:span text:style-name="nadrukvet">Tweede lid</text:span>
        </text:p>
          <text:p text:style-name="al">Het tweede lid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de toelichting op het eerste lid. Met de laatste wijziging van de Opiumwet is het ook mogelijk om op te treden tegen drugshandel vanuit woningen en niet voor het publiek toegankelijke lokalen.</text:p>
          <text:p text:style-name="al"/>
          <text:p text:style-name="al">
          <text:span text:style-name="nadrukvet">Derde lid</text:span>
        </text:p>
          <text:p text:style-name="al">Aangezien de situatie kan ontstaan dat personen de woning of het lokaal moeten betreden wegens dringende redenen, is het derde lid toegevoegd. </text:p>
          <text:p text:style-name="al"/>
          <text:p text:style-name="al">
          <text:span text:style-name="nadrukvet">Jurisprudentie</text:span>
        </text:p>
          <text:p text:style-name="al">Veel jurisprudentie over sluiting van drugspanden of voor publiek toegankelijke lokalen staat op de website van het Centrum voor Criminaliteitspreventie en Veiligheid: www.ccv.nl.</text:p>
          <text:p text:style-name="al"/>
          <text:p text:style-name="al">
          <text:span text:style-name="nadrukvet">Artikel 2:22 plakken en kladden</text:span>
        </text:p>
          <text:p text:style-name="al"/>
          <text:p text:style-name="al">
          <text:span text:style-name="nadrukvet">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
          <text:span text:style-name="nadrukvet">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
          <text:span text:style-name="nadrukcur">Vrijheid van meningsuiting</text:span>
        </text:p>
          <text:p text:style-name="al">Op het in artikel 7 van de Grondwet gewaarborgde grondrecht zou inbreuk worden gemaakt als die bekendmaking in het algemeen zou worden verboden of van een voorafgaand overheidsverlof afhankelijk zou worden gesteld. Dit artikel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als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 Dit artikel verdraagt zich ook met artikel 10 EVRM en artikel 19 IVBPR, aangezien de beperking in de uitoefening van het recht op vrije meningsuiting dat uit de toepassing van dit artikel kan voortvloeien, kan worden aangemerkt als nodig in een democratische samenleving ter bescherming van de openbare orde.</text:p>
          <text:p text:style-name="al"/>
          <text:p text:style-name="al">
          <text:span text:style-name="nadrukcur">Doen plakken of doen aanbrengen</text:span>
        </text:p>
          <text:p text:style-name="al">Het “doen” plakken of het op andere wijze “doen” aanbrengen van aanplakbiljetten is onder de verbodsbepaling gebracht naar aanleiding van jurisprudentie van de Afdeling bestuursrechtspraak Raad van State. Onder “doen” aanplakken verstaat de Afdeling het geven van opdracht om te plakken of een actieve bemoeienis daarmee hebben. 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 Men moet bij de handhaving de opdrachtgever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
          <text:p text:style-name="al">
          <text:span text:style-name="nadrukvet">Jurisprudentie</text:span>
        </text:p>
          <text:p text:style-name="al">HR 17 oktober 1989, NJ 1990, 222 Pas wanneer op grond van de algemene ervaringsregelen aannemelijk is geworden, dat rechthebbenden op zodanige schaal weigeren in te stemmen met aanplakking, dat in feite geen mogelijkheid tot gebruik van enige betekenis van dit middel tot verspreiding aanwezig is, kan van de gemeenten een min of meer voorwaardenscheppend beleid worden gevraagd, zodat aan het criterium “dat gebruik van enige betekenis moet overblijven”, feitelijk inhoud kan worden gegeven. Het hangt af van “bijzondere plaatselijke omstandigheden” of er nog gesproken kan worden van gebruik van enige betekenis. Deze zullen dan ook onderzocht moeten worden, aldus de Hoge Raad in een uitspraak van 26 januari 1993, NJ 1993, 534. </text:p>
          <text:p text:style-name="al"/>
          <text:p text:style-name="al">ARRS 30 12 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text:p>
          <text:p text:style-name="al"/>
          <text:p text:style-name="al">Vz.ARRS 13 12 1992, JG 93.0261 , Gst. 1993, 6965, 3 Een projectie van een lichtreclame is te beschouwen als een andere wijze van aanbrengen dan aanplakken van een afbeelding of aanduiding als bedoeld in de APV</text:p>
          <text:p text:style-name="al"/>
          <text:p text:style-name="al">
          <text:span text:style-name="nadrukcur">Vrijheid van meningsuiting</text:span>
        </text:p>
          <text:p text:style-name="al">Rb. Amsterdam 07-10-1993 In APV opgenomen plakverbod is onverbindend wegens strijd met artikel 7, lid 1, Grondwet (vrijheid van meningsuiting). Derhalve is geen vervolging mogelijk ter zake van “wild plakken”. Er waren geen voldoende vrije plakplaatsen in de stadsdelen. Gemeente is verplicht deze te scheppen. </text:p>
          <text:p text:style-name="al"/>
          <text:p text:style-name="al">HR 01-4-1997, NJ 1997, 457 Over een bepaling in de APV Amsterdam met ongeveer gelijkluidende inhoud als artikel 2:24 oordeelde de Hoge Raad dat “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text:p>
          <text:p text:style-name="al"/>
          <text:p text:style-name="al">ABRS 05-06-2002, LJN-nr. AE3657, JG 02.0169, JB 2002, 221, AB 2002, 361 Plakverbod van artikel 2.4.2 model-APV is niet in strijd met artikel 7 Grondwet noch met artikel 10 EVRM. </text:p>
          <text:p text:style-name="al"/>
          <text:p text:style-name="al">
          <text:span text:style-name="nadrukcur">Doen plakken of doen aanbrengen</text:span>
        </text:p>
          <text:p text:style-name="al">ABRS 18-09-2002, LJN-nr. AE7789, JB 2002, 329, Gst. 7181, 42 Betreft artikel 122 van de APV Utrecht, waarin ook het “doen” plakken was opgenomen. Het college heeft ten onrechte een last onder dwangsom opgelegd tot voorkoming van herhaling van illegaal plakken van reclamemateriaal en tot het verwijderd houden van illegaal plakken.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ABRS 15-01-2003, 200203589/1, LJN-nr. AF2902 Last onder dwangsom om herhaling van (illegaal) plakken te voorkomen en illegaal plakwerk verwijderd te houden. Uitleg van het begrip “doen aanbrengen” als bedoeld in artikel 122, van de APV Utrecht. Als betrokkene een derde of derden opdracht heeft gegeven tot het aanbrengen van aanplakbiljetten of anderszins actieve bemoeienis heeft gehad met het aanplakken, is deze verantwoordelijk voor het aanbrengen van aanplakbiljetten. Het door het enkele verstrekken van aanplakbiljetten anderen in de gelegenheid stellen om deze aan te brengen, is onvoldoende. </text:p>
          <text:p text:style-name="al"/>
          <text:p text:style-name="al">Rb. Den Haag 08-07- 2004, LJN-nr. AQ5977 Aanschrijving bestuursdwang om binnen 24 uur aanplakbiljetten te verwijderen. De vraag is of Loesje als “doen”-plakker” in de zin van de APV verantwoordelijk kan worden gehouden. Dit is niet het geval nu Loesje geen actieve bemoeienis heeft gehad met het aanbrengen van de posters. Loesje heeft de Loesje-posters slechts op internet geplaatst, waarbij is aangegeven dat een ieder de posters voor eigen gebruik vrij kan uitprinten en dat onder eigen gebruik onder meer wordt verstaan het hangen van posters in de stad. Bovendien bevat de internetsite een disclaimer waarin erop wordt gewezen dat posters alleen mogen worden geplakt op plaatsen waar dit is toegestaan en verwezen is naar de toepasselijke APV. </text:p>
          <text:p text:style-name="al"/>
          <text:p text:style-name="al">ABRS 11-08-2004, 200400185/1, LJN-nr. AQ6624 Aanschrijving bestuursdwang om binnen 24 uur na de telefonische kennisgeving al het aangeplakte te verwijderen. Exacte locaties waren ten tijde van de bestuursdwang niet bekend. Opplakken van de posters waren aan een plakbedrijf uitbesteed. De Afdeling acht de termijn, waarbinnen appellante bij de door haar ingeschakelde plakbedrijven moest zien te achterhalen waar de betreffende posters geplakt waren en de verwijdering van die posters moest bewerkstelligen te kort. </text:p>
          <text:p text:style-name="al"/>
          <text:p text:style-name="al">Rb. Zwolle, sector kanton 16-12-2003, LJN-nr. AF6147, JG 04.0025 Podium had de verspreiding van affiches uit handen gegeven aan een derde met uitdrukkelijke opdracht dat op legale wijze te doen. Toepasselijkheid van artikel 6:171 BW dat voor Podium een risico-aansprakelijkheid vestigt voor onrechtmatig handelen door derden, met wie geen dienstverband bestaat maar die ingeschakeld worden voor werkzaamheden ter uitoefening van haar bedrijf, zonder dat het voor de gemeente duidelijk gescheiden activiteiten waren. In casu achtte de Kantonrechter het illegaal plakken aan een activiteit van Podium te wijten. De kosten die de gemeente heeft gemaakt voor de verwijdering van illegaal geplakte posters op gemeente-eigendommen kan zij verhalen op Podium.</text:p>
          <text:p text:style-name="al"/>
          <text:p text:style-name="al">Hof Amsterdam 23-12-2004, 1774/03, LJN-nr. 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23 vervoer inbrekerswerktuigen</text:span>
        </text:p>
          <text:p text:style-name="al">Deze verbodsbepaling beoogt het plegen van misdrijven zoals diefstal met braak te bemoeilijken.</text:p>
          <text:p text:style-name="al"/>
          <text:p text:style-name="al">
          <text:span text:style-name="nadrukvet">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 </text:p>
          <text:p text:style-name="al"/>
          <text:p text:style-name="al">
          <text:span text:style-name="nadrukvet">Artikel</text:span>
          <text:span text:style-name="nadrukvet"> 2:24 vervoer geprepareerde voorwerpen</text:span>
        </text:p>
          <text:p text:style-name="al">Het gaat hierbij om een verbodsbepaling met betrekking tot het vervoeren van geprepareerde tassen dan wel andere voorwerpen op de weg of in de nabijheid van winkels.</text:p>
          <text:p text:style-name="al"/>
          <text:p text:style-name="al">
          <text:span text:style-name="nadrukvet">Artikel 2:25 hinderlijk en openbare orde verstorend gedrag</text:span>
        </text:p>
          <text:p text:style-name="al">Op basis van dit artikel kan tegen vormen van onnodige hinder of overlast in de openbare ruimte worden opgetreden. 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dit artikel gaat verder dan het begrip weg als bedoeld in de Wegenverkeerswet 1994, zie daarvoor de toelichting op artikel 1:1. Voorzover een hinderlijke gedraging plaatsvindt op de weg, als omschreven in artikel 5 van de Wegenverkeerswet 1994, is dit artikel niet van toepassing. Werd dit niet uitgesloten, dan zou een met een hogere regelgeving strijdige situatie kunnen ontstaan.</text:p>
          <text:p text:style-name="al"/>
          <text:p text:style-name="al">
          <text:span text:style-name="nadrukvet">Jurisprudentie</text:span>
        </text:p>
          <text:p text:style-name="al">HR 26 02 1957, NJ 1957, 253 (APV Eindhoven) De gemeentelijke wetgever is bevoegd tot aanvulling van de artikel 424 en 426bis WvSr. </text:p>
          <text:p text:style-name="al"/>
          <text:p text:style-name="al">
          <text:span text:style-name="nadrukvet">Artikel 2:26 Verboden gebruik van drank </text:span>
        </text:p>
          <text:p text:style-name="al">In dit artikel is een verbod opgenomen om in een bepaald door het college aan te wijzen gebied alcoholhoudende drank te nuttigen of aangebroken flesjes en blikjes met dergelijke drank bij zich te hebben. Voor personen, die de leeftijd van achttien jaar nog niet hebben bereikt geldt op grond van artikel 45 van de Alcoholwet een algeheel verbod om op voor het publiek toegankelijke plaatsen alcoholhoudende drank aanwezig te hebben of voor consumptie gereed te hebben.</text:p>
          <text:p text:style-name="al"/>
          <text:p text:style-name="al">Het verbod van artikel 2:26 geldt niet voor terrassen die deel uitmaken van een openbare inrichting of voor een evenement waarbij van gemeentewege op grond van artikel 35 van de Alcoholwet toestemming is verleend om op de plaats waar dat evenement zich afspeelt alcoholhoudende drank te verstrekken. Er moet een duidelijk omschreven gebied aangewezen worden. Het is niet mogelijk het grondgebied van de hele gemeente aan te wijzen. Er moet namelijk een concrete aanleiding te zijn waarom een bepaald gebied aangewezen wordt. Een gebied kan worden aangewezen als gerechtvaardigde vrees bestaat voor (verdere) aantasting van de openbare orde. Bijvoorbeeld het uitgaansgebied in het centrum of een park of plein waar regelmatig overlast veroorzaakt wordt. </text:p>
          <text:p text:style-name="al">Het derde lid bevat een algemeen verbod tot in het openbaar nuttigen van alcoholhoudende drank als dit gepaard gaat met overlast veroorzakend gedrag.</text:p>
          <text:p text:style-name="al"/>
          <text:p text:style-name="al">
          <text:span text:style-name="nadrukvet">Artikel 2:27 verbod op lachgas</text:span>
        </text:p>
          <text:p text:style-name="al">Dit artikel betreft het lachgasverbod. In artikel 2:7 en 2:12 is dit gebruik en verkoop ook verboden bij evenementen en in openbare inrichtingen. Het gebruik van lachgas als partydrug wordt snel populairder. Er zijn ook steeds meer incidenten waarbij gebruik van lachgas – al dan niet in combinatie met andere middelen – leidt tot problemen met de openbare orde en veiligheid. Gebruik van lachgas kan ook leiden tot problemen met de volksgezondheid. Dit is aanleiding voor veel discussie in het land over het gebruik van lachgas. Ook andere gemeenten nemen daarover regels op in de APV. </text:p>
          <text:p text:style-name="al"/>
          <text:p text:style-name="al">Het tweede lid maakt een uitzondering op het verbod als lachgas bestemd is voor technische of gastronomische doeleinden.</text:p>
          <text:p text:style-name="al"/>
          <text:p text:style-name="al">
          <text:span text:style-name="nadrukvet">Artikel 2:28</text:span>
        </text:p>
          <text:p text:style-name="al">
          <text:span text:style-name="nadrukcur">Vervallen.</text:span>
        </text:p>
          <text:p text:style-name="al"/>
          <text:p text:style-name="al">
          <text:span text:style-name="nadrukvet">Artikel 2:28a verboden messen en andere zaken als steekwapens</text:span>
        </text:p>
          <text:p text:style-name="al">Deze bepaling geeft de burgemeester de bevoegdheid om openbare plaatsen aan te wijzen waar het verboden is om messen en andere voorwerpen die als steekwapen kunnen worden gebruik, bij zich te hebben. Deze bepaling werkt aanvullend op de Wet wapens en munitie. De Wet wapens en munitie regelt namelijk illegaal wapenbezit, terwijl het hier gaat om legale voorwerpen, zoals bijvoorbeeld zakmessen, die als steekwapen kunnen worden gebruikt. </text:p>
          <text:p text:style-name="al">De burgemeester komt bij het nemen van een besluit tot het aanwijzen van een gebied waar een messenverbod geldt weliswaar een ruimte beoordelingsmarge toe, maar zal zijn keuze voor het aanwijzen van een dergelijk gebied wel voldoende moeten onderbouwen. Daarbij dient hij alle bij het besluit betrokken belangen zorgvuldig tegen elkaar af te wegen (enerzijds het belang van handhaving van de openbare orde en anderzijds het recht van eenieder op eerbiediging van zijn privéleven). De duur van een dergelijke aanwijzing mag niet langer en de omvang van het gebied mag niet groter zijn dan noodzakelijk voor de handhaving van de openbare orde. </text:p>
          <text:p text:style-name="al"/>
          <text:p text:style-name="al">
          <text:span text:style-name="nadrukvet">Artikel 2:29 loslopende honden</text:span>
        </text:p>
          <text:p text:style-name="al">Dit artikel beperkt het loslopen van honden op de weg, zonder dat de hond aangelijnd is, en op kinderspeelplaatsen en dergelijke. Aan dit artikel ligt in zijn algemeenheid het motief van de voorkoming en bestrijding van overlast ten grondslag. In het bijzonder beoogt dit artikel de volgende belangen te beschermen:</text:p>
          <text:p text:style-name="al">- de bescherming van de verkeersveiligheid, die door loslopende honden in gevaar kan worden gebracht;</text:p>
          <text:p text:style-name="al">- het voorkomen van beschadiging aan eigendommen van derden;</text:p>
          <text:p text:style-name="al">- het voorkomen van hinder voor voetgangers;</text:p>
          <text:p text:style-name="al">- het bestrijden van verontreiniging (bijvoorbeeld van speelweiden, zandbakken, e.d.);</text:p>
          <text:p text:style-name="al">- het voorkomen van schade en dierenleed, die worden veroorzaakt doordat loslopende honden andere dieren naar het leven kunnen staan.</text:p>
          <text:p text:style-name="al">Het eerste lid verplicht de eigenaar of houder tot het aangelijnd houden van de hond. Volgens het tweede gebied kan het college losloopgebieden aanwijzen. De eigenaar of houder is dan wel verplicht behoorlijk toezicht op de hond te blijven uitoefenen. Dit ter bescherming van de hierboven genoemde belangen. Verder kan het college ingevolge het derde lid gebieden aanwijzen, waar honden niet mogen verblijven. </text:p>
          <text:p text:style-name="al"/>
          <text:p text:style-name="al">
          <text:span text:style-name="nadrukcur">Maatregelen tegen loslopende honden</text:span>
        </text:p>
          <text:p text:style-name="al">Als in strijd met het in dit artikel neergelegde verbod honden loslopend worden aangetroffen, kunnen op basis van artikel 125 van de Gemeentewet (bestuursdwang) de honden gevangen worden genomen en overgedragen aan een door het college aangewezen asiel. Dit vindt uiteraard niet plaats wanneer de eigenaar direct te achterhalen is.</text:p>
          <text:p text:style-name="al"/>
          <text:p text:style-name="al">Het Burgerlijk Wetboek (BW) geeft in boek 5 een regeling voor gevonden dieren. De vinder van een hond kan het dier bij de gemeente in bewaring geven. De gemeente moet op basis van artikel 5:8 BW vervolgens ten minste twee weken de verzorging van het dier op zich te nemen. In de praktijk wordt hieraan meestal vorm gegeven door het dier onder te brengen bij een dierenasiel, waarbij de gemeente de kosten voor het verblijf, de voeding en de verzorging betaalt. Na twee weken is de burgemeester bevoegd het dier te verkopen of weg te geven. De termijn van twee weken kan worden bekort als de kosten voor de verzorging onevenredig hoog zullen zijn of als het afmaken van het dier om geneeskundige redenen is vereist. Deze regeling geldt alleen voor gevonden dieren. Wanneer de eigenaar het dier niet is verloren, bijvoorbeeld omdat duidelijk is dat het dier slechts een korte periode was verwijderd van de eigenaar of zijn erf, is er geen sprake van een “gevonden dier”.</text:p>
          <text:p text:style-name="al"/>
          <text:p text:style-name="al">
          <text:span text:style-name="nadrukcur">Hondenverordening Groenalliantie Midden-Holland en omstreken 2021</text:span>
        </text:p>
          <text:p text:style-name="al">In 2021 heeft de gemeenschappelijke regeling Groenalliantie Midden-Holland e.o. de Hondenverordening Groenalliantie Midden-Holland en omstreken 2021 vastgesteld. Hierin zijn regels opgenomen over de toelating van honden in (delen van) de natuur- en recreatiegebieden, die eigendom zijn van de Groenalliantie Middel-Holland e.o. Onder meer zijn regels gesteld over het verplicht aanlijnen van honden, het verwijderen van uitwerpselen van honden, het bij zich dragen van een hulpmiddel voor het verwijderen van de uitwerpselen, een maximum aantal honden per bezoeker en het bedrijfsmatig uitlaten en trainen van honden en regels voor delen van de gebieden, waar honden zijn verboden. </text:p>
          <text:p text:style-name="al">Deze regels prevaleren boven de regels van de APV.</text:p>
          <text:p text:style-name="al"/>
          <text:p text:style-name="al">
          <text:span text:style-name="nadrukvet">Jurisprudentie</text:span>
        </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text:p>
          <text:p text:style-name="al"/>
          <text:p text:style-name="al">
          <text:span text:style-name="nadrukvet">Artikel 2:30 verontreiniging door honden</text:span>
        </text:p>
          <text:p text:style-name="al">Straatverontreiniging door honden kan grote gevaren opleveren voor de volksgezondheid. Ook wordt via hondenuitwerpselen die op straat, in parken en plantsoenen blijven liggen, het voor honden dodelijke canine parvo virus verspreid. Daarbij zorgen deze uitwerpselen voor veel ergernis en hinder voor voetgangers en omwonenden.</text:p>
          <text:p text:style-name="al">De strafbaarheid wordt opgeheven als de uitwerpselen direct worden verwijderd (eerste lid). De houder van de hond (derde lid) is daarbij altijd verplicht om op daartoe geëigende opruimmiddelen bij zich te dragen voor de vaste uitwerpselen. Dit betekent dus in de praktijk dat zodra de houder van een hond de openbare weg betreedt hij of zij opruimmiddelen bij zich dient te hebben.</text:p>
          <text:p text:style-name="al"/>
          <text:p text:style-name="al">
          <text:span text:style-name="nadrukvet">Jurisprudentie</text:span>
        </text:p>
          <text:p text:style-name="al">Vz.ABRS 13 12 1996, JG 97.0050. Aanwijzing hondenuitlaatzone. Betrokkenen zijn belanghebbenden, gelet op de geringe afstand tussen de woningen en de uitlaatzone.</text:p>
          <text:p text:style-name="al"/>
          <text:p text:style-name="al">
          <text:span text:style-name="nadrukvet">Artikel 2:31 gevaarlijke honden</text:span>
        </text:p>
          <text:p text:style-name="al">Dit artikel schept voor het college de mogelijkheid om na een (bijt)incident met een hond de eigenaar te verplichten de hond te muilkorven en/of kort aan te lijnen. Er is een definitie van muilkorf opgenomen, omdat hiervan geen definitie in landelijke wetgeving is gegeven.</text:p>
          <text:p text:style-name="al"/>
          <text:p text:style-name="al">
          <text:span text:style-name="nadrukvet">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ollege van Beroep voor het bedrijfsleven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at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32 gevaarlijke honden op eigen terrein</text:span>
        </text:p>
          <text:p text:style-name="al">Het aanlijn- en/of muilkorfgebod dat de burgemeester kan opleggen voor het laten verblijven of laten lopen van een gevaarlijke hond op een openbare plaats of op het terrein van een ander,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aan tegemoet te komen is dit artikel opgenomen. Daarin is bepaalt dat het de eigenaar of houder van een gevaarlijke hond verboden is die hond zonder muilkorf op zijn terrein los te laten lopen. Het verbod geldt niet als de volgende voorzieningen zijn getroffen waardoor gevaar voor derden in de openbare en vrij toegankelijke privéruimte niet aanwezig is: </text:p>
          <text:list text:style-name="id1-3-2-4-963">
            <text:list-item text:style-override="id1-3-2-4-963-1">
              <text:number>-</text:number>
              <text:p text:style-name="al">een duidelijk leesbaar waarschuwingsbord dat vanaf de weg zichtbaar is;</text:p>
            </text:list-item>
            <text:list-item text:style-override="id1-3-2-4-963-2">
              <text:number>-</text:number>
              <text:p text:style-name="al">een buiten het terrein geplaatste brievenbus of aanbelmogelijkheid; en</text:p>
            </text:list-item>
            <text:list-item text:style-override="id1-3-2-4-963-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33 bedelarij</text:span>
        </text:p>
          <text:p text:style-name="al">De strafbaarstelling van bedelarij is niet in het Wetboek van Strafrecht opgenomen. Bedelen wordt in het algemeen als hinderlijk ervaren, zeker als dit gepaard gaat met het zich opdringen aan passanten, aanklampen, volgen enzovoort. </text:p>
          <text:p text:style-name="al">Het verbod geldt op openbare plaatsen.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dit zelf reguleren.</text:p>
          <text:p text:style-name="al"/>
          <text:p text:style-name="al">
          <text:span text:style-name="nadrukvet">Artikel 2:34 voederverbod vogels</text:span>
        </text:p>
          <text:p text:style-name="al">Binnen de gemeente, met name in het centrum, wordt veel overlast ondervonden van in grote getale aanwezige duiven, met name van hun uitwerpselen. Dit probleem wordt nog verergerd door het feit dat deze vogels worden bijgevoerd, waardoor de duivenpopulatie blijft toenemen. Ook andere vogels zoals meeuwen veroorzaken door hun aanwezigheid overlast. Of vogels overlast veroorzaken hangt af van de omstandigheden. Door invoering van een voederverbod wordt de overlast naar verwachting verminderd. Omdat eenden in het algemeen geen overlast veroorzaken, blijft het voederen van deze watervogels mogelijk.</text:p>
          <text:p text:style-name="al"/>
          <text:p text:style-name="al">
          <text:span text:style-name="nadrukvet">Afdeling 7 bestrijding van heling van goederen</text:span>
        </text:p>
          <text:p text:style-name="al"/>
          <text:p text:style-name="al">
          <text:span text:style-name="nadrukvet">Artikel 2:35 definitie</text:span>
        </text:p>
          <text:p text:style-name="al">Voor de omschrijving van het begrip “handelaar” verwijst artikel 437, eerste lid, van het Wetboek van Strafrecht naar de algemene maatregel van bestuur op grond van dit artikel (Uitvoeringsbesluit ex artikel 437, eerste lid, van het Wetboek van Strafrecht, KB 06-01-1992). 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text:span text:style-name="nadrukcur">handelaren in gebruikte en ongeregelde goederen</text:span>” worden tevens handelaren in antiek en curiosa verstaan. Daarom hoeven zij niet apart te worden vermeld.</text:p>
          <text:p text:style-name="al"/>
          <text:p text:style-name="al">
          <text:span text:style-name="nadrukvet">Artikel 2:36 verplichtingen met betrekking tot het verkoopregister</text:span>
        </text:p>
          <text:p text:style-name="al">Artikel 437 Wetboek van Strafrecht (WvSr) verplicht de handelaar reeds tot het bijhouden van een administratie, verder “register”, met betrekking tot de inkoop “<text:span text:style-name="nadrukcur">van alle gebruikte of ongeregelde goederen die hij heeft verworven dan wel voorhanden heeft</text:span>”. Daarnaast kan hij op grond van artikel 437ter WvSr verplicht worden tot het bijhouden van een “verkoopregister”. Dit register is van direct belang in het kader van de helingaanpak, met name in het kader van opsporingsonderzoeken door de politie. Voor deze onderzoeken is het van groot belang dat door handelaren verkochte goederen kunnen worden achterhaald als (later) blijkt dat die gestolen zijn.</text:p>
          <text:p text:style-name="al"/>
          <text:p text:style-name="al">De in dit artikel opgenomen verplichtingen met betrekking tot het verkoopregister vinden hun basis in artikel 2 van de algemene maatregel van bestuur op grond van artikel 437 WvSr. Artikel 437, eerste lid, onder a, WvSr verplicht de handelaar tot het aantekening houden van het verwerven dan wel voor handen hebben van alle gebruikte en ongeregelde goederen. </text:p>
          <text:p text:style-name="al"/>
          <text:p text:style-name="al">Bij het opstellen van regels met betrekking tot het verkoopregister is aansluiting gezocht bij de terminologie van de formulering van het inkoopregister, welke overigens is geregeld bij wet en in de algemene maatregel van bestuur. 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 Het register kan schriftelijk of elektronisch van aard zijn. </text:p>
          <text:p text:style-name="al"/>
          <text:p text:style-name="al">
          <text:span text:style-name="nadrukvet">Eerste lid</text:span>
        </text:p>
          <text:p text:style-name="al">Hier is een algemene verplichting opgenomen om een verkoopregister bij te houden (“alle” goederen). Aangezien het meestal zal gaan om bepaalde goederen als fietsen, auto’s of antiek, is in het derde lid een vrijstellingsbepaling toegevoegd. 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In het geval de burgemeester bepaalt dat de verplichting als bedoeld in lid 1 “tevens” langs elektronische weg kan geschieden heeft de handelaar de keuze: het voeren van een schriftelijk register óf het voeren van een elektronisch register.</text:p>
          <text:p text:style-name="al"/>
          <text:p text:style-name="al">
          <text:span text:style-name="nadrukvet">Tweede lid</text:span>
        </text:p>
          <text:p text:style-name="al">In het kader van de aanpak van heling kan het wenselijk zijn om het register elektronisch te laten bijhouden. Het register kan dan bijvoorbeeld worden gekoppeld aan het gestolen goederenregister.</text:p>
          <text:p text:style-name="al">Op basis hiervan kunnen administratieve uitvoerings- en toezichtslasten worden verminderd terwijl de efficiency van de helingaanpak kan worden vergroot.</text:p>
          <text:p text:style-name="al"/>
          <text:p text:style-name="al">
          <text:span text:style-name="nadrukcur">Lex silencio positivo</text:span>
        </text:p>
          <text:p text:style-name="al">Er valt niet in te zien waarom voor deze vrijstelling van toepassing van een lex silencio zou moeten worden afgezien. Paragraaf 4.1.3.3 Awb is volgens artikel 1:8 op dit artikellid van toepassing verklaard. </text:p>
          <text:p text:style-name="al"/>
          <text:p text:style-name="al">
          <text:span text:style-name="nadrukvet">Artikel 2:37 voorschriften als bedoeld in artikel 437 van het Wetboek van Strafrecht</text:span>
        </text:p>
          <text:p text:style-name="al">Deze bepaling, die gebaseerd is op artikel 437ter, eerste lid, Wetboek van Strafrecht (WvSr), bevat voorschriften die in het algemeen het gevaar voor heling beogen te voorkomen.</text:p>
          <text:p text:style-name="al"/>
          <text:p text:style-name="al">
          <text:span text:style-name="nadrukcur">Onder a</text:span>
        </text:p>
          <text:p text:style-name="al">Dit artikel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Als er zich wijzigingen in het adres of beroep van de handelaar voordoen, dient de burgemeester hiervan in kennis te worden gesteld. De politie kan hierdoor de registratie van de handelaren up to date houden.</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Dit artikellid voorziet hierin. De bepaling sluit nauw aan op hetgeen bepaald in artikel 437, eerste lid, onder d en f, WvSr. 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fdeling 8 Consumentenvuurwerk</text:span>
        </text:p>
          <text:p text:style-name="al"/>
          <text:p text:style-name="al">
          <text:span text:style-name="nadrukvet">Artikel 2:38 definitie</text:span>
        </text:p>
          <text:p text:style-name="al">Dit artikel behoeft geen toelichting.</text:p>
          <text:p text:style-name="al"/>
          <text:p text:style-name="al">
          <text:span text:style-name="nadrukvet">Artikel 2:39 gebruik van consumentenvuurwerk tijdens de jaarwisseling</text:span>
        </text:p>
          <text:p text:style-name="al">In het Vuurwerkbesluit is bepaald op welke tijdstippen rond de jaarwisseling consumentenvuurwerk mag worden afgestoken. Het afsteken van consumentenvuurwerk wordt rond de jaarwisseling toelaatbaar geacht vanwege de koppeling van het vuurwerkgebruik aan de feestelijkheden rond de jaarwisseling en de inbedding daarvan in de Nederlandse volkscultuur. Toch kunnen er, ondanks dat dit alleen rond de jaarwisselin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gebruiken van consumentenvuurwerk in bijvoorbeeld een promenade, een passage, een portiek of een volksverzameling.</text:p>
          <text:p text:style-name="al"/>
          <text:p text:style-name="al">
          <text:span text:style-name="nadrukvet">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39a carbidschieten</text:span>
        </text:p>
          <text:p text:style-name="al">Eind 2020 heeft het kabinet besloten tot invoering van een vuurwerkverbod tijdens de jaarwisseling van 2020-2021. Vanuit de noodzaak om de werkdruk voor de hulpdiensten en de zorg in de toenmalige coronacrisis rond de jaarwisseling niet verder te laten oplopen is vanuit de zorg, politie en burgemeesters verzocht om een eenmalig vuurwerkverbod. Carbidschieten is geen vuurwerk en valt niet onder de werking van het Vuurwerkbesluit, waarin de regels staan voor bezit en afsteken van vuurwerk. </text:p>
          <text:p text:style-name="al">Een aantal gemeenten in de regio was eerder overgegaan tot invoering van een verbod. Gouda heeft zich daarbij aangesloten door het carbidschieten te verbieden in de Tijdelijke verordening verbod carbidschieten Gouda. Deze verordening is op 31 januari 2021 vervallen. Daarbij is besloten om het verbod in de APV op te nemen met de eerste wijziging van de APV 2020.</text:p>
          <text:p text:style-name="al"/>
          <text:p text:style-name="al">Carbidschieten brengt veiligheidsrisico's met zich mee. Bij carbidschieten wordt acetyleengas afkomstig van een reactie tussen calciumacetylide (carbid) en water of gasmengsel met vergelijkbare eigenschappen op explosieve wijze ontbrand. Doorgaans worden voor carbidschieten melkbussen gebruikt. Door de ontbranding vliegt het deksel met een harde knal van de melkbus. Het deksel of de bal kan te hard worden vastgeslagen in de opening van de bus, waardoor hij ontploft. Ook kan schade of letsel ontstaan door deksels of ballen die van de bus worden geschoten. Voor de omgeving en de personen zelf kan dit tot leiden tot gevaarlijke situaties, nadelige beïnvloeding van het woon-of leefklimaat, hinder en overlast. Carbidschieten is niet wenselijk in het stedelijke gebied van Gouda. </text:p>
          <text:p text:style-name="al">Met het beoogde verbod wordt het mogelijk gemaakt om hiertegen op te treden. Zo wordt beoogd om gevaarlijke situaties voor de omgeving, personen en dieren en nadelige beïnvloeding van het woon-of leefklimaat of hinder en overlast te voorkomen.</text:p>
          <text:p text:style-name="al"/>
          <text:p text:style-name="al">
          <text:span text:style-name="nadrukvet">Artikel 2:39b</text:span>
          <text:span text:style-name="nadrukvet"> vervoeren of bij zich hebben van carbid of soortgelijke stoffen</text:span>
        </text:p>
          <text:p text:style-name="al">Zie het commentaar bij artikel 2:39a.</text:p>
          <text:p text:style-name="al"/>
          <text:p text:style-name="al">
          <text:span text:style-name="nadrukvet">Afdeling 9 Drugsoverlast</text:span>
        </text:p>
          <text:p text:style-name="al"/>
          <text:p text:style-name="al">
          <text:span text:style-name="nadrukvet">Artikel 2:40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Dit artikel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het artikel wordt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vet">Jurisprudentie</text:span>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41 verzamelingen van personen in verband met drugs</text:span>
        </text:p>
          <text:p text:style-name="al">Met behulp van dit artikel kan onder andere worden opgetreden tegen drugstoerisme. Dit geschiedt veelal groepsgewijs. Desondanks kan er niet echt worden gesproken van een samenscholing als bedoeld in artikel 2:1 van deze verordening. Daarom is er voor deze vorm van overlast een speciale bepaling geredigeerd. Het in het eerste lid opgenomen verbod is niet van toepassing, als de verzameling van personen geen verband houdt met drugs. De politie zal dit in het concrete geval moeten beoordelen op basis van ervaring en concrete omstandigheden, zoals het aanspreken van voorbijgangers, het waarnemen van transacties, het ruziën tussen aanbieders en afnemers enzovoort.</text:p>
          <text:p text:style-name="al"/>
          <text:p text:style-name="al">
          <text:span text:style-name="nadrukvet">Artikel 2:42 openlijk drugsgebruik en weggooien van spuiten e.d</text:span>Deze bepaling verbiedt hinderlijk drugsgebruik in de openbare ruimte. Op sommige plaatsen in de publieke ruimte ervaren mensen hinder, overlast en gevoelens van onveiligheid doordat op die plaatsen drugs worden gebruikt. Daarom wordt deze bepaling in de Apv opgenomen waarbij openlijk drugsgebruik wordt verboden.</text:p>
          <text:p text:style-name="al"/>
          <text:p text:style-name="al">
          <text:span text:style-name="nadrukvet">Afdeling 10 Bijzondere bevoegdheden van de burgemeester</text:span>
        </text:p>
          <text:p text:style-name="al"/>
          <text:p text:style-name="al">
          <text:span text:style-name="nadrukvet">Artikel 2:43 bestuurlijke ophouding</text:span>
        </text:p>
          <text:p text:style-name="al">Dit artikel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Dit artikel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 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
          <text:span text:style-name="nadrukvet">Artikel 2:44 veiligheidsrisicogebied</text:span>
        </text:p>
          <text:p text:style-name="al"/>
          <text:p text:style-name="al">
          <text:span text:style-name="nadrukvet">Algeme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p text:style-name="al">- vervoermiddelen te onderzoeken;</text:p>
          <text:p text:style-name="al">- een ieders kleding te onderzoeken;</text:p>
          <text:p text:style-name="al">- te vorderen dat verpakkingen die men bij zich draagt, worden geopend.</text:p>
          <text:p text:style-name="al"/>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feiten of omstandigheden waaruit blijkt dat er sprake is van verstoring van de openbare orde door de aanwezigheid van wapens of ernstige vrees voor het ontstaan daarvan;</text:p>
          <text:p text:style-name="al">- zorgvuldige afweging van het objectieve en subjectieve veiligheidsbelang en het individuele belang van de burgers (privacy);</text:p>
          <text:p text:style-name="al">- subsidiariteit en proportionaliteit;</text:p>
          <text:p text:style-name="al">- breder handhavingsbeleid in het beoogd gebied ter vergroting van leefbaarheid en veiligheid.</text:p>
          <text:p text:style-name="al"/>
          <text:p text:style-name="al">
          <text:span text:style-name="nadrukvet">Jurisprudentie</text:span>
        </text:p>
          <text:p text:style-name="al">Hof Amsterdam 23-09-2005, ECLI:NL:GHAMS:2005:AU3200. De in artikel 151b, eerste lid, van de Gemeentewet neergelegde bevoegdheid kan slechts binnen strikte grenzen op grond van een deugdelijke motivering worden uitgeoefend.</text:p>
          <text:p text:style-name="al"/>
          <text:p text:style-name="al">ABRvS 09-03-2005, ECLI:NL:RVS:2005:AS9248.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45 cameratoezicht op openbare plaatsen</text:span>
        </text:p>
          <text:p text:style-name="al"/>
          <text:p text:style-name="al">
          <text:span text:style-name="nadrukvet">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 </text:p>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8 en 9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Openbare plaats</text:span>
        </text:p>
          <text:p text:style-name="al">De invulling van het begrip openbare plaats uit artikel 151c Gemeentewet is ontleend aan de wetsgeschiedenis van de Wet openbare manifestaties (Wom). Op grond van die wet omvat het begrip openbare plaats, zeer in het algemeen, de plaatsen “waar men komt en gaat”. In eerste instantie gaat het hierbij om “de straat” of “de weg” in de ruime zin van het woord,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eenieder vrij toegankelijke gedeelten van overdekte passages, winkelgalerijen, stationshallen en vliegvelden. Artikel 2 Wom bevat twee criteria om vast te stellen of er sprake is van een openbare plaats:</text:p>
          <text:p text:style-name="al">1. Vereist is dat de plaats “openstaat voor het publiek”. Dat wil zeggen volgens de memorie van toelichting (TK 1985-1986, 19 427, nr. 3, p. 16) zeggen dat eenieder vrij is om er te komen, te vertoeven en te gaan; dit houdt in dat het verblijf op die plaats niet door de gerechtigde aan een bepaald doel gebonden mag zijn (…). Dat de plaats “openstaat” betekent voorts dat geen beletselen in de vorm van een meldingsplicht, de eis van een voorafgaand verlof of de heffing van een toegangsprijs gelden voor het betreden van de plaats.</text:p>
          <text:p text:style-name="al">Op grond van het vorenstaande kunnen bijvoorbeeld stadions, postkantoren, gemeentehuizen, parkeerterreinen, musea, warenhuizen, ziekenhuizen en kerken niet als “openbare plaatsen” worden aangemerkt.</text:p>
          <text:p text:style-name="al">2. Het open staan van de plaats dient te zijn gebaseerd op bestemming of op vast gebruik. Deze bestemming kan blijken uit een besluit van de gerechtigde of uit de bedoeling die spreekt uit de inrichting van de plaats. Een openbare plaats krachtens vast gebruik ontstaat wanneer de plaats gedurende zekere tijd wordt gebruikt als had deze die bestemming, en de rechthebbende deze feitelijke toestand gedoogt, aldus de memorie van toelichting (TK 1985-1986, 19 427, nr.3, p. 16). Een incidentele openstelling van een plaats door de rechthebbende maakt de plaats nog niet tot een openbare plaats in de zin van de Wom. In de Wom zijn kerken en andere gebouwen, die door de rechthebbende zijn bestemd voor de belijdenis van een geloofsovertuiging, uitgesloten van het begrip openbare plaats. Dit betekent dat het ook krachtens artikel 151c Gemeentewet niet is toegestaan toezichtcamera’s te plaatsen in kerken, moskeeën en dergelijke. Evenmin is het toegestaan om, in het kader van dit artikel, toezichtcamera’s te richten op de ingang van dergelijke gebouwen. Alsechter beelden worden gemaakt van een openbare plaats (een straat of plein) waaraan bijvoorbeeld een kerk is gelegen, is het wel toegestaan dat het exterieur van die kerk in beeld komt.</text:p>
          <text:p text:style-name="al"/>
          <text:p text:style-name="al">
          <text:span text:style-name="nadrukcur">Particulier eigendom</text:span>
        </text:p>
          <text:p text:style-name="al">Bepaalde openbare plaatsen zijn in particulier eigendom. Voorbeelden hiervan zijn de vrijelijk voor publiek toegankelijke gedeelten van stationsterreinen, stationshallen en sommige winkelpassages. De onderhavige regeling geldt alsgemeenten in het desbetreffende gebied cameratoezicht willen toepassen in het belang van de handhaving van de openbare orde.</text:p>
          <text:p text:style-name="al">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emeentewet.</text:p>
          <text:p text:style-name="al"/>
          <text:p text:style-name="al">
          <text:span text:style-name="nadrukcur">Camera’s</text:span> </text:p>
          <text:p text:style-name="al">Artikel 151c lid 1 Gemeentewet heeft betrekking op het voor een bepaalde duur plaatsen van camera’s op openbare plaatsen voor de handhaving van de openbare orde. De wetgever heeft dit onderwerp uitputtend bij formele wet geregeld. Uitsluitend op de wijze omschreven in artikel 151c Gemeentewet kan worden besloten tot het voor een bepaalde duur inzetten van camera’s ten behoeve van de handhaving van de openbare orde. In het door de burgemeester aangewezen cameratoezichtgebied kan cameratoezicht flexibel worden ingezet. Dit houdt in dat camera’s snel en eenvoudig met aanhoudende en zich verplaatsende overlast in de publieke ruimte mee kunnen worden verplaatst. Hierdoor kan deze overlast beter en effectiever worden bestreden. </text:p>
          <text:p text:style-name="al">Ander gebruik van camera’s ten behoeve van de openbare orde en veiligheid dan het hiervoor bedoelde gebruik, wordt door de regeling onverlet gelaten. Hierbij moet men met name denken aan mobiel cameragebruik in het kader van de politietaak welke is gericht op daadwerkelijke ordehandhaving en naar zijn aard van korte duur is. Bijvoorbeeld bij evenementen, rellen en grootschalige ordeverstoringen. In die gevallen, waarbij steeds een concrete aanleiding bestaat, kan de bevoegdheid tot cameragebruik worden ontleend aan artikel 3 van de Politiewet 2012.</text:p>
          <text:p text:style-name="al"/>
          <text:p text:style-name="al">
          <text:span text:style-name="nadrukcur">Proportionaliteit en subsidiariteit</text:span>
        </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 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de plaatsing van camera’s geschiedt voor een bepaalde duur. Na het verstrijken van deze</text:p>
          <text:p text:style-name="al">termijn kan het cameratoezicht, bij gebleken noodzaak, worden verlengd. Het ligt daarom voor de hand om de duur van plaatsing te koppelen aan een evaluatie.</text:p>
          <text:p text:style-name="al"/>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In artikel 441b van het Wetboek van Strafrecht is de niet-kenbare toepassing van cameratoezicht op voor het publiek toegankelijke plaatsen strafbaar gesteld! De straf kan een hechtenis van ten hoogste twee maanden inhouden of een geldboete van 4.500.</text:p>
          <text:p text:style-name="al"/>
          <text:p text:style-name="al">
          <text:span text:style-name="nadrukvet">Tweede lid</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46 woonoverlast</text:span>
        </text:p>
          <text:p text:style-name="al"/>
          <text:p text:style-name="al">
          <text:span text:style-name="nadrukvet">Algemeen</text:span>
        </text:p>
          <text:p text:style-name="al">Per 1 juli 2017 is de Wet aanpak woonoverlast in werking getreden (<text:a xlink:href="https://zoek.officielebekendmakingen.nl/dossier/34007" xlink:type="simple">https://zoek.officielebekendmakingen.nl/dossier/34007</text:a>). Deze wet behelst het opnemen van een nieuw artikel 151d in de Gemeentewet over de aanpak van woonoverlast.</text:p>
          <text:p text:style-name="al"/>
          <text:p text:style-name="al">
          <text:span text:style-name="nadrukcur">Gedragingen</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uisdier.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
          <text:span text:style-name="nadrukcur">Ultimum remedium</text:span>
        </text:p>
          <text:p text:style-name="al">Uit de wet volgt dat dit instrument is bedoeld als een ultimum remedium. Het tweede lid van artikel 151d van de Gemeentewet regelt dat het instrument van de bestuursdwang (dit impliceert dat de burgemeester ook een last onder dwangsom kan opleggen) alleen wordt ingezet als er geen andere geschikte manier voorhanden is om de overlast aan te pakken, bijvoorbeeld via buurtbemiddeling, mediation, een waarschuwing of een civiele procedure door omwonende(n). </text:p>
          <text:p text:style-name="al">Volgens het tweede lid van dit artikel is de burgemeester het orgaan, dat handhavend kan optreden tegen deze hinder. Bij een besluit om op grond van deze bepaling een last onder bestuursdwang of een last onder dwangsom op te leggen zal de burgemeester moeten motiveren dat er geen andere geschikte instrumenten waren om de woonoverlast tegen te gaan. Alleen al daarom zal er aan een dergelijk besluit een stevig dossier ten grondslag moeten liggen. Het meest overtuigend zou zijn als uit het dossier blijkt dat andere instrumenten als buurtbemiddeling eerder zijn ingezet, zonder het gewenste resultaat. Het ultimum remedium karakter geldt in nog sterkere mate als er sprake is van een huisverbod als bedoeld in het derde lid van artikel 151d van de Gemeentewet.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vet">Eerste lid</text:span>
        </text:p>
          <text:p text:style-name="al">Dit lid is geformuleerd als een zorgplichtbepaling. Een bewoner hoort zich zo te gedragen dat zijn of haar buren daar geen ernstige en herhaaldelijke hinder van ondervinden. In bepaalde situaties kan de verhuurder worden aangesproken.</text:p>
          <text:p text:style-name="al"/>
          <text:p text:style-name="al">
          <text:span text:style-name="nadrukvet">Tweede lid</text:span>
        </text:p>
          <text:p text:style-name="al">Als last onder bestuursdwang of dwangsom kan de burgemeester gedragsaanwijzingen opleggen aan de overtreder. Het tweede lid schrijft voor dat de burgemeester in beleidsregels vastlegt hoe hij of zij invulling geeft aan deze bevoegdheid.</text:p>
          <text:p text:style-name="al"/>
          <text:p text:style-name="al">
          <text:span text:style-name="nadrukvet">Derde lid</text:span>
        </text:p>
          <text:p text:style-name="al">In het derde lid regelt de raad in welke gevallen de burgemeester toepassing kan geven aan deze bevoegdheid. </text:p>
          <text:p text:style-name="al"/>
          <text:p text:style-name="al">
          <text:span text:style-name="nadrukvet">Artikel 2:47 verblijfsontzeggingen</text:span>
        </text:p>
          <text:p text:style-name="al">Dit artikel is gebaseerd op artikel 172, derde lid van de Gemeentewet. In dat artikel is bepaald dat de burgemeester bij verstoring van de openbare orde of bij ernstige vrees voor het ontstaan daarvan bevoegd is de bevelen te geven die noodzakelijk zijn te achten voor de handhaving van de openbare orde. Dit wordt wel aangeduid als de “lichte bevelsbevoegdheid”, te onderscheiden van de bevoegdheid van de burgemeester op grond van de artikelen 175 en 176 van de Gemeentewet tot het uitvaardigen van noodbevelen of noodvoorschriften. In een situatie als bedoeld in artikel 172 van de Gemeentewet behoeft er nog geen wettelijk voorschrift te zijn geschonden en behoeft er geen noodsituatie te dreigen, terwijl er toch sprake is van een situatie die uit een oogpunt van orde en rust in de lokale samenleving ongewenst is en waartegen moet worden opgetreden. De bevelen beperken in het algemeen de bewegingsvrijheid voor iedereen. De bevelen kunnen ook gericht zijn tot personen die overlast veroorzaken en een de bewegingsvrijheid beperkende bestuurlijke maatregel als een verblijfsontzegging voor een bepaald gebied voor een bepaalde duur inhouden. De artikelen 172 en 175 van de Gemeentewet zijn aanvankelijk veelvuldig in steden als Amsterdam en Rotterdam toegepast voor het opleggen van verblijfsontzeggingen. Als het gaat om voorzienbare min of meer structurele vormen van overlast, zoals drugsoverlast en overlast door sekswerk wordt echter blijkens de jurisprudentie in verband met de eisen van rechtszekerheid een autonome door de gemeenteraad vastgestelde verordening noodzakelijk geacht. Het opleggen van verblijfsontzeggingen is niet in strijd met de Grondwet of met enig internationaal verdrag, mits is voldaan aan een drietal voorwaarden. De voorwaarden luiden als volgt:</text:p>
          <text:p text:style-name="al">- de verblijfsontzegging is gebaseerd op een autonome verordening;</text:p>
          <text:p text:style-name="al">- de beperking van de bewegingsvrijheid is in het licht van het aangevoerde belang noodzakelijk in een democratische rechtsorde;</text:p>
          <text:p text:style-name="al">- de beperking weegt met het oog op het aangevoerde en gerechtvaardigde belang op tegen de eisen die een democratische samenleving stelt. Dit laatste wil zeggen dat er niet alleen een zwaarwegend belang van derden aanwezig moet zijn, maar ook moet de maatregel inhoudende de beperking van de bewegingsvrijheid in de juiste verhouding staan tot de ernst van de overlast. Voor de uitvaardiging van een bevel is ook vereist dat betrokkene de openbare orde verstoort door specifieke strafbaar gestelde gedragingen (orde verstoren door vechten, de orde verstoren bij optochten, bij evenementen en in openbare inrichtingen etc). De strafbare gedragingen betreffen zowel APV-bepalingen als geweldsdelicten en andere de openbare orde gerelateerde delicten. Te denken valt bij voorbeeld aan diefstal uit auto’s. </text:p>
          <text:p text:style-name="al"/>
          <text:p text:style-name="al">Met het oog op de toepassing van dit artikel zijn beleidsregels ontwikkeld en is, in samenwerking met de politie, een stappenplan opgesteld. Een verblijfsontzegging is immers een zware, de bewegingsvrijheid beperkende maatregel waarvoor goede gronden aanwezig moeten zijn en waarbij een zorgvuldige afweging moet plaatsvinden. Het gaat om personen die zich agressief of hinderlijk gedragen en waaraan om die reden het verblijf in een bepaald gebied kan worden ontzegd. Een bepaald gebied kan zijn een stadsdeel, een aantal wegen, een aantal openbare inrichtingen of een combinatie van de hiervoor genoemde mogelijkheden, afhankelijk van de aard en de ernst van het geval. In het bevel wordt nauwkeurig omschreven waarvoor de verblijfsontzegging precies geldt. Het tweede lid geeft de mogelijkheid in verband met persoonlijke omstandigheden het werkingsgebied van het bevel te beperken en hiervan bij voorbeeld uit te zonderen een middel van openbaar vervoer of een woning.</text:p>
          <text:p text:style-name="al"/>
          <text:p text:style-name="al">
          <text:span text:style-name="nadrukvet">Artikel 2:48 verblijfsontzeggingen bij inbraak in gebouwen</text:span>
        </text:p>
          <text:p text:style-name="al">Zie ook het commentaar onder artikel 2:47.</text:p>
          <text:p text:style-name="al">De openbare orde is de normale gang van het maatschappelijk leven op een bepaalde plaats en onder de gegeven omstandigheden. Wanneer iemand zich zodanig gedraagt of anderen tot zodanig gedrag brengt, dat de gang van het maatschappelijk leven op een bepaalde plaats naar de omstandigheden abnormaal wordt, dan verstoort hij de openbare orde, ongeacht of de andere ter plaatse aanwezige personen in enig opzicht zijn tegenstanders dan wel zijn medestanders zijn.</text:p>
          <text:p text:style-name="al"/>
          <text:p text:style-name="al">Een inbraak in een gebouw treft in het algemeen een beperkt aantal personen en vindt vaak plaats in het privédomein van burgers en ondernemers. Hoewel enorm verstorend en schokkend voor de direct getroffenen is de verstoring van de openbare orde als gevolg van inbraken daardoor normaliter niet zodanig duidelijk aanwijsbaar als bij bijvoorbeeld een vechtpartij in openbaar gebied. Daarvan is wel sprake in de volgende gevallen. Een inbraak in een gebouw verstoort rechtstreeks de openbare orde als er (excessief) geweld is gebruikt om binnen te dringen, bijvoorbeeld bij een ramkraak. Ook het plaatsvinden van herhaaldelijke en voortdurende inbraken in een bepaald gebied of in de gehele gemeente (inbraakgolf) verstoort de openbare orde in belangrijke mate en kan leiden tot grote maatschappelijke onrust en onveiligheidsgevoelens. Dit is een situatie die uit een oogpunt van orde en rust in de lokale samenleving ongewenst is. Er is dan sprake van ernstige vrees voor het ontstaan van toekomstige openbare orde verstoringen.</text:p>
          <text:p text:style-name="al"/>
          <text:p text:style-name="al">Onder inbraak wordt verstaan diefstal door middel van braak, verbreking, inklimming, door een of meer personen uit een woning, bedrijf en overige gebouwen. Inbraak in een auto, vrachtauto/trekker en/of aanhanger/oplegger of een autobus valt onder artikel 2:47.</text:p>
          <text:p text:style-name="al">Een in het verbod aangewezen plaats kan het gehele gemeentegebied of delen ervan betreffen.</text:p>
          <text:p text:style-name="al"/>
          <text:p text:style-name="al">
          <text:span text:style-name="nadrukvet">Afdeling 11 Tegengaan onveilig, niet leefbaar of malafide ondernemersklimaat </text:span>
        </text:p>
          <text:p text:style-name="al"/>
          <text:p text:style-name="al">
          <text:span text:style-name="nadrukvet">Artikel 2:49 exploitatievergunning</text:span>
        </text:p>
          <text:p text:style-name="al"/>
          <text:p text:style-name="al">
          <text:span text:style-name="nadrukvet">Eerste lid</text:span>
        </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Voor het begrip bedrijf wordt aangesloten bij het algemeen spraakgebruik. Het betreft hier voor het publiek toegankelijke bedrijven, zoals winkels (al dan niet met een horecacomponent) of dienstverlenende bedrijven. </text:p>
          <text:p text:style-name="al"/>
          <text:p text:style-name="al">
          <text:span text:style-name="nadrukcur">Lex silencio positivo</text:span>
        </text:p>
          <text:p text:style-name="al">Deze vergunning richt zich met name op de openbare orde. Een lex silencio positivo is dan ook niet wenselijk om deze dwingende reden van algemeen belang. Paragraaf 4.1.3.3 Awb is volgens artikel 1:8 niet van toepassing verklaard. </text:p>
          <text:p text:style-name="al"/>
          <text:p text:style-name="al">
          <text:span text:style-name="nadrukvet">Tweede lid</text:span>
        </text:p>
          <text:p text:style-name="al">De systematiek van dit artikel gaat uit van een pand-, gebieds- of branchegerichte aanpak. Hiermee kan maatwerk in de stad geleverd worden. De burgemeester kan met een aanwijzingsbesluit nieuwe en reeds gevestigde ondernemers onderwerpen aan een systeem van verplichte vergunningen. </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verleend voor de duur van het aanwijzingsbesluit.</text:p>
          <text:p text:style-name="al">De aanwijzingsbevoegdheid kan op pandniveau worden ingezet door bijvoorbeeld na concrete incidenten (strafbare feiten) de vergunningplicht van toepassing te verklaren op het pand of wanneer als gevolg van de wijze van exploitatie in dat pand de leefbaarheid of openbare orde onder druk staat (repressieve aanwijzing). Daar waar strafbare feiten in een pand worden geconstateerd en de pandeigenaar niet gemotiveerd is om mee te werken aan de bestrijding hiervan, biedt een vergunningplicht op het pand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proportioneel en gerechtvaardigd zijn. </text:p>
          <text:p text:style-name="al">Indien sprake is van een (ernstige) structurele problematiek in een bepaalde branche of gebied kan op grond van het APV artikel een vergunningplicht voor een branche of gebied worden ingevoerd. 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Voordat de burgemeester formeel besluit tot het aanwijzen van een bedrijvensector als bedoeld in dit artikel, hoort hij hierover het college en legt hij een concept-aanwijsbesluit voor aan de gemeenteraad en wordt de raad de gelegenheid geboden om wensen en bedenkingen bij de burgemeester in te dienen. De wensen en bedenkingen worden betrokken bij het nemen van de definitieve aanwijzing.</text:p>
          <text:p text:style-name="al"/>
          <text:p text:style-name="al">Tot slot kunnen op basis van signalen (op voorhand) straten of gebieden aangewezen worden (preventieve aanwijzing). Bij een dergelijke aanwijzing geldt voor gevestigde en nieuwe ondernemers in die gebieden of straten een vergunningplicht. Dit kan gerechtvaardigd zijn nu de aanwijzing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De burgemeester wijst een pand, gebied of een branche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 </text:p>
          <text:p text:style-name="al">Voordat de burgemeester een gebied of sector aanwijst, wordt het college gehoord en stelt hij de raad in de gelegenheid om wensen en bedenkingen aan te geven. Deze worden betrokken in de afweging tot het definitief nemen van het aanwijsbesluit.</text:p>
          <text:p text:style-name="al"/>
          <text:p text:style-name="al">
          <text:span text:style-name="nadrukvet">Derde lid</text:span>
        </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in de hele gemeente een vergunningplicht voor de activiteiten die behoren tot de branche. </text:p>
          <text:p text:style-name="al"/>
          <text:p text:style-name="al">
          <text:span text:style-name="nadrukvet">Vierde en achtste lid</text:span>
        </text:p>
          <text:p text:style-name="al">De algemene intrekkings- en weigeringsgronden staan vermeld in de artikelen 1:5 en 1:7. In deze leden staan de specifieke weigerings-, wijzigings- en intrekkingsgronden vermeld. </text:p>
          <text:p text:style-name="al">Als het bestemmingsplan vestiging van een bedrijf ter plaatse niet toelaat, is het moeilijk uit te leggen dat de exploitatievergunning moet worden verleend, maar dat daarvan geen gebruik gemaakt kan worden wegens strijd met het bestemmingsplan. Strijd met het bestemmingsplan is daarom als weigeringsgrond opgenomen. Eenzelfde redenering geldt als er een voorbereidingsbesluit, beheersverordening of exploitatieplan op het perceel van kracht is. Blijkens jurisprudentie is dit aanvaardbaar omdat een dergelijke bepaling geen zelfstandige planologische regeling bevat. Weliswaar brengt dit mee dat de burgemeester treedt in een beoordeling van het geldende bestemmingsplan e.a., maar dit laat de bevoegdheid van het college bij de toepassing van het geldende bestemmingsplan e.a. onverlet. Van een doorkruising van de Wet algemene bepalingen omgevingsrecht of de Wet Ruimtelijke Ordening is geen sprake.</text:p>
          <text:p text:style-name="al"/>
          <text:p text:style-name="al">Toezicht op en handhaving van de vergunningplicht is mogelijk door intrekking van een reeds verstrekte vergunning of door sluiting van het bedrijf. Aan een vergunning kunnen voorschriften en beperkingen worden verbonden (artikel 1:4). 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 Voor de reikwijdte van het begrip ‘niet in enig opzicht van slecht levensgedrag’ wordt aangesloten bij de terminologie van de Alcoholwet. </text:p>
          <text:p text:style-name="al"/>
          <text:p text:style-name="al">
          <text:span text:style-name="nadrukvet">Vijfde en zesde lid </text:span>
        </text:p>
          <text:p text:style-name="al">In deze leden worden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 Het bevoegd bestuursorgaan beslist op een aanvraag voor een vergunning of ontheffing binnen acht weken na de dag waarop de aanvraag ontvangen is en kan die die beslissing voor ten hoogste acht weken verdagen (art. 1:2 beslistermijn). </text:p>
          <text:p text:style-name="al"/>
          <text:p text:style-name="al">
          <text:span text:style-name="nadrukvet">Elfde lid</text:span>
        </text:p>
          <text:p text:style-name="al">Om oog te kunnen houden op relevante veranderingen moet het vergunningverlenende bestuursorgaan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 </text:p>
          <text:p text:style-name="al"/>
          <text:p text:style-name="al">
          <text:span text:style-name="nadrukvet">Veertiende lid</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Vanuit de gemeente wordt voorlichting over het vergunningenproces verstrekt en er is voor de exploitanten begeleiding beschikbaar om het aanvraagproces vlot te kunnen doorlopen. Ook worden gestandaardiseerde (aanvraag)formulieren beschikbaar gesteld om de administratieve druk voor een exploitant te verlichten. Verdere beperkingen van de administratieve lasten worden meegenomen in de uitwerking van het vergunningenproces.</text:p>
          <text:p text:style-name="al"/>
          <text:p text:style-name="al">
          <text:span text:style-name="nadrukvet">Hoofdstuk 3 Regulering sekswerk,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4 ‘Persoonlijk karakter van vergunning of ontheffing’, 1:5 ‘Intrekking of wijziging van vergunning of ontheffing’, 1:6 ‘Geldigheidsduur’ en 1:7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
          <text:p text:style-name="al">
          <text:span text:style-name="nadrukcur">Advertentie</text:span>
        </text:p>
          <text:p text:style-name="al">Omdat de APV, met het oog op het toezicht, bepaalt dat in advertenties voor seksbedrijven of sekswerker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
          <text:span text:style-name="nadrukcur">Beheerder</text:span>
        </text:p>
          <text:p text:style-name="al">De dagelijkse leiding in een seksinrichting kan in plaats van bij de exploitant zelf, bij een ’beheerder<text:span text:style-name="nadrukvet">’</text:span> berusten. Het is van belang ook voor deze persoon, die primair verantwoordelijk is voor de dagelijkse gang van zaken in de seksinrichting, expliciet enkele bepalingen op te nemen in de APV.</text:p>
          <text:p text:style-name="al"/>
          <text:p text:style-name="al">
          <text:span text:style-name="nadrukcur">Bevoegd bestuursorgaan</text:span>
        </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ABRvS 16-04-2014, ECLI:NL:RVS:2014:1331). In lijn daarmee worden woonboten – voor zover het betreft de uitvoering van dit hoofdstuk – aangemerkt als gebouwen als bedoeld in artikel 174, eerste lid, van de Gemeentewet. Wel is het college bevoegd als het gaat om escortbedrijven. Het college kan zijn bevoegdheid mandateren aan de burgemeester op grond van artikel 168, eerste lid, van de Gemeentewet.</text:p>
          <text:p text:style-name="al"/>
          <text:p text:style-name="al">
          <text:span text:style-name="nadrukcur">Escortbedrijf</text:span>
        </text:p>
          <text:p text:style-name="al">Een veel voorkomende vorm van een niet-locatiegebonden sekswerkbedrijf is een ‘escortbedrijf’. Een escortbedrijf bemiddelt tussen klanten en sekswerkers. De sekswerker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
          <text:span text:style-name="nadrukcur">Exploitant</text:span>
        </text:p>
          <text:p text:style-name="al">Voor de definitie van ‘exploitant’ is aansluiting gezocht bij een van de definities van het begrip leidinggevende in artikel 1, eerste lid, aanhef en onderdeel 1°, van de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sekswerker zelfstandig bedrijfsmatige activiteiten verricht, is er sprake van een seksbedrijf, meer precies: een sekswerkbedrijf. In dergelijke gevallen dient de sekswerker enerzijds aangemerkt te worden als sekswerker, maar anderzijds ook als exploitant. De sekswerker/exploitant dient daarmee dus ook te voldoen aan alle eisen die aan de sekswerker worden gesteld én aan de eisen die aan de exploitant worden gesteld. Hieruit volgt o.a. dat de sekswerker/exploitant minimaal 21 dient te zijn. Vergunningen worden immers geweigerd als de exploitant de leeftijd van 21 jaar nog niet bereikt heeft (artikel 3:7, eerste lid, aanhef en onder d).</text:p>
          <text:p text:style-name="al"/>
          <text:p text:style-name="al">
          <text:span text:style-name="nadrukcur">Klant</text:span>
        </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
          <text:span text:style-name="nadrukcur">Seksbedrijf</text:span>
        </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sekswerk),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sekswerk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sekswerk, dan is er sprake van een ‘sekswerkbedrijf’, en als dat geschiedt door bemiddeling tussen sekswerkers en klanten, dan wordt van een ‘escortbedrijf’ gesproken. Zo is ‘sekswerkbedrijf’ dus een species van ‘seksbedrijf’ en ‘escortbedrijf’ weer een species van ‘sekswerkbedrijf’.</text:p>
          <text:p text:style-name="al"/>
          <text:p text:style-name="al">
          <text:span text:style-name="nadrukcur">Seksinrichting</text:span>
        </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cur">Sekswerk</text:span>
        </text:p>
          <text:p text:style-name="al">In deze verordening wordt het begrip ‘sekswerk<text:span text:style-name="nadrukvet">’ </text:span>in plaats van ‘prostitutie’ gebruikt, omdat dit een neutraal begrip is.</text:p>
          <text:p text:style-name="al"/>
          <text:p text:style-name="al">De definitie van ‘sekswerk’ sluit aan bij de formulering in artikel 273f, eerste lid, onder 3 en 5, van het WvSr duidt op een structurele situatie, zodat allerlei incidentele seksuele handelingen met een ander niet onder het begrip ‘sekswerk’ vallen, zelfs niet als ‘de ander’ een tegenprestatie levert.</text:p>
          <text:p text:style-name="al">Bij ’betaling’ zal het veelal gaan om een geldbedrag, maar het is daar niet toe beperkt. De betaling geschiedt door of ten behoeve van ‘de ander’, wat impliceert dat het meewerken aan pornofilms geen sekswerk is in de zin van de APV.</text:p>
          <text:p text:style-name="al"/>
          <text:p text:style-name="al">
          <text:span text:style-name="nadrukcur">Sekswerkbedrijf</text:span>
        </text:p>
          <text:p text:style-name="al">In deze verordening wordt het begrip ‘sekswerkbedrijf<text:span text:style-name="nadrukvet">’ </text:span>in plaats van ‘prostitutiebedrijf’ gebruikt, omdat dit een neutraal begrip is.</text:p>
          <text:p text:style-name="al"/>
          <text:p text:style-name="al">Sekswerkbedrijven zijn er in verschillende varianten. In de eerste plaats vallen hieronder de locatiegebonden bedrijven met één of meerdere seksinrichtingen. Ook een niet-locatiegebonden bedrijf kan een sekswerkbedrijf zijn; veelal gaat het dan om een escortbedrijf, dat bemiddelt tussen sekswerkers en klanten. </text:p>
          <text:p text:style-name="al"/>
          <text:p text:style-name="al">Als sekswerk plaatsvindt in woningen, kunnen (delen van) deze locaties – onder omstandigheden – als seksinrichting aangemerkt worden. Een dergelijke (ruimte in een) ‘privéwoning’ is voor het publiek toegankelijk nu klanten toegang wordt verschaft. Is de sekswerker op enigerlei wijze werkzaam voor degene die de ruimte beschikbaar stelt, dan is er zonder meer sprake van een sekswerkbedrijf. </text:p>
          <text:p text:style-name="al">Er zijn ook sekswerkers die niet werkzaam zijn voor of bij een door een ander geëxploiteerd sekswerkbedrijf, maar die zelfstandig werken, veelal thuis. Als een sekswerker op zijn of haar thuisadres werkzaam is en geen andere sekswerkers in zijn of haar woning laat werken, is er in beginsel geen sprake van een sekswerkbedrijf, maar van een aan huis gebonden beroep, en is geen vergunning nodig (wel kunnen uit het bestemmingsplan belemmeringen voortvloeien om dergelijke activiteiten te mogen ondernemen). Als echter de activiteiten van de thuiswerkende sekswerker een zakelijke uitstraling hebben, bijvoorbeeld als er zodanig met dat adres wordt geadverteerd dat er een publiekstrekkende werking vanuit gaat, er verlichting of reclame-uitingen aan het pand zichtbaar zijn of er meerdere sekswerkers op hetzelfde adres werkzaam zijn, dan is er sprake van bedrijfsmatige activiteiten en daarmee van een sekswerkbedrijf waarvoor een vergunning noodzakelijk is.</text:p>
          <text:p text:style-name="al"/>
          <text:p text:style-name="al">
          <text:span text:style-name="nadrukcur">Sekswerker</text:span>
        </text:p>
          <text:p text:style-name="al">In deze verordening wordt het begrip ‘sekswerker<text:span text:style-name="nadrukvet">’ </text:span>in plaats van ‘prostituee’ gebruikt, omdat dit een sekseneutraal begrip is.</text:p>
          <text:p text:style-name="al"/>
          <text:p text:style-name="al">
          <text:span text:style-name="nadrukcur">Werkruimte</text:span>
        </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sekswerker zijn of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fdeling 2 Vergunning seksbedrijf</text:span>
        </text:p>
          <text:p text:style-name="al"/>
          <text:p text:style-name="al">
          <text:span text:style-name="nadrukvet">Artikel 3:3 vergunning seksbedrijf</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Gelet op onder meer het bepaalde in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style-name="al">
          <text:span text:style-name="nadrukcur">Lex silencio positivo</text:span>
        </text:p>
          <text:p text:style-name="al">Nu de vergunning onder de reikwijdte van de Dienstenrichtlijn valt, is in artikel 1:8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sekswerker, de veiligheid en gezondheid van minderjarigen en kwetsbare volwassenen) tot gevolg hebben. Daarom wordt de lex silencio positivo in artikel 1:8 uitgezonderd van de toepassing.</text:p>
          <text:p text:style-name="al"/>
          <text:p text:style-name="al">Uit het vijf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Als het om een schaarse vergunning gaat, dan zal deze telkens voor een bepaalde tijd verleend worden. Omdat een vergunningenstelsel waarbij een verleende vergunning onbeperkt verlengd kan worden – zonder dat andere potentiele gegadigden mee kunnen dingen – niet passend is ten aanzien van schaarse vergunningen is in het zevende lid bepaald dat de vergunning ten hoogste voor vijf jaar verlengd kan worden. Op deze verlenging is artikel 3:10 van toepassing. </text:p>
          <text:p text:style-name="al"/>
          <text:p text:style-name="al">
          <text:span text:style-name="nadrukvet">Artikel 3:4 aanvraag</text:span>
        </text:p>
          <text:p text:style-name="al">Met dit artikel wordt de wijze van indiening van de aanvraag om een vergunning geregeld, evenals welke gegevens en bescheiden moeten worden overgelegd. De vereiste gegevens worden nodig geacht om een weloverwogen beslissing te kunnen nemen over de aanvraag om de vergunning.</text:p>
          <text:p text:style-name="al">Het overleggen van een situatietekening en plattegrond is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7, eerste lid, aanhef en onder e) – is gekomen met het oog op de toezicht en handhaving. Zo wordt bewerkstelligd dat een bepaald telefoonnummer waarmee geadverteerd wordt kan worden herleid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Dit kan een vast of een mobiel telefoonnummer zijn. </text:p>
          <text:p text:style-name="al">Als het bevoegd bestuursorgaan dat nodig acht voor de beoordeling van een aanvraag, kan deze verlangen dat aanvullende gegevens en bescheiden worden overgelegd (vierde lid). Uiteraard moeten die gegevens in verband staan met de weigeringsgronden van de aangevraagde vergunning.</text:p>
          <text:p text:style-name="al"/>
          <text:p text:style-name="al">
          <text:span text:style-name="nadrukvet">Artikel 3:5 weigeringsgronden</text:span>
        </text:p>
          <text:p text:style-name="al">Het eerste lid – in samenhang met het tweede tot en met vierde lid – bevat de gronden op basis waarvan een vergunning in ieder geval wordt geweigerd. Voor de in het vijfde lid genoemde gronden bestaat ruimte voor een afweging of een vergunning al dan niet zal worden geweigerd.</text:p>
          <text:p text:style-name="al"/>
          <text:p text:style-name="al">Buiten op basis van de in dit artikel genoemde gronden, kan een vergunning bovendien geweigerd worden in het geval en onder de voorwaarden, bedoeld in artikel 3 van de Wet Bibob. Dit volgt uit artikel 7, eerste lid, van die wet. Overigens mag een negatief Bibob-rapport niet automatisch leiden tot een voor het betrokken bedrijf negatieve beslissing op de vergunningaanvraag. Het bestuursorgaan dient eerst te toetsen of er met de besluitvorming wordt voldaan aan het evenredigheidsbeginsel (ABRvS 06-02-2019, ECLI:NL:RVS:2019:350).</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openbare inrichting mogelijk negatief wordt beïnvloed.</text:p>
          <text:p text:style-name="al"/>
          <text:p text:style-name="al">
          <text:span text:style-name="nadrukvet">Artikel 3:6 gegevens in de vergunning</text:span>
        </text:p>
          <text:p text:style-name="al">In dit artikel wordt bepaald welke gegevens in ieder geval in een vergunning worden vermeld. Hiermee wordt het toezicht op en de naleving van de vergunningsvoorwaarden gefaciliteerd. Het telefoonnummer kan een vast of een mobiel nummer zijn.</text:p>
          <text:p text:style-name="al">Doordat het telefoonnummer in de vergunning wordt opgenomen wordt voorkomen dat dit nummer regelmatig wijzigt, waardoor het telefoonnummer – dat ook in advertenties gebruikt moet worden – niet langer herleidbaar zou zijn tot een seksbedrijf, dat over een vergunning beschikt. Als de exploitant een ander telefoonnummer wil hanteren, dan zal de exploitant een aanvraag moeten indienen om de vergunning te laten wijzigen. Dit kost tijd en geld (leges) kost en zal dan ook slechts sporadisch gebeuren. Het doel van de verplichting in het tweede lid is, dat (mogelijke) klanten eenvoudig kunnen vaststellen of het om een vergund bedrijf gaat.</text:p>
          <text:p text:style-name="al"/>
          <text:p text:style-name="al">
          <text:span text:style-name="nadrukvet">Artikel 3:7 intrekkings- en schorsingsgronden</text:span>
        </text:p>
          <text:p text:style-name="al">Het eerste lid bevat een opsomming van de omstandigheden waaronder een vergunning zonder meer moet worden ingetrokken. Hier is geen sprake van een discretionaire bevoegdheid van het bevoegde bestuursorgaan. </text:p>
          <text:p text:style-name="al">In de gevallen opgenomen in het tweede lid kan – als het een tijdelijke en beperkte afwijking van de regels betreft – een vergunning worden geschorst, om deze desnoods later – als de reden om tot schorsing over te gaan blijft voortbestaan – in te trekken. Een geschorste vergunning blijft meetellen bij de beoordeling of het maximum aantal te verlenen vergunningen is bereikt. Buiten de in dit het tweede lid genoemde gronden kan een vergunning worden ingetrokken in het geval en onder de voorwaarden, als bedoeld in artikel 3 van de Wet Bibob. Dit volgt uit artikel 7, eerste lid, van die wet. In die situatie ligt schorsing niet voor de hand.</text:p>
          <text:p text:style-name="al"/>
          <text:p text:style-name="al">
          <text:span text:style-name="nadrukvet">Artikel 3:8 sluiting van een seksbedrijf</text:span>
        </text:p>
          <text:p text:style-name="al">Dit artikel biedt een sluitingsmogelijkheid van seksbedrijven als het seksbedrijf wordt geëxploiteerd zonder vergunning.</text:p>
          <text:p text:style-name="al"/>
          <text:p text:style-name="al">
          <text:span text:style-name="nadrukvet">Artikel 3:9 melding gewijzigde omstandigheden</text:span>
        </text:p>
          <text:p text:style-name="al">Onder meer is bij wijziging van een beheerder sprake van een wijziging. Het bevoegd bestuursorgaan heeft belang bij een actueel overzicht van de in de gemeente werkzame beheerders. Anders dan bij beëindiging van de exploitatie, leidt het vertrek van een beheerder niet tot het van rechtswege vervallen van de vergunning. Denkbaar is, dat het beheer in de inrichting in handen is van meer personen of dat het beheer in handen komt van de exploitant zelf.</text:p>
          <text:p text:style-name="al"/>
          <text:p text:style-name="al">Denkbaar is ook dat de exploitant de plaats van de vertrokken beheerder(s) wenst te laten innemen door een of meer andere personen. Dit artikel verlangt dan, dat de exploitant hiervan melding doet aan het bevoegde bestuursorgaan en dat het bestuursorgaan de vergunning wijzigt, als de nieuwe beheerder(s) aan de vereisten voldoet (voldoen). Daarbij dient ten aanzien van de nieuwe beheerder(s) een antecedentenonderzoek plaats te vinden.</text:p>
          <text:p text:style-name="al">
          <text:span text:style-name="nadrukvet">D</text:span>e nieuwe beheerder (s) kan (kunnen) pas aan de slag op het moment, dat de vergunning is gewijzigd.</text:p>
          <text:p text:style-name="al">Hierdoor is gewaarborgd dat er voor die tijd geen nieuwe beheerders werkzaam kunnen zijn. Dit zou immers het aantonen van schijnbeheer aanzienlijk bemoeilijken. </text:p>
          <text:p text:style-name="al"/>
          <text:p text:style-name="al">
          <text:span text:style-name="nadrukvet">Artikel 3:10 geldigheidsduur en verlenging vergunning</text:span>
        </text:p>
          <text:p text:style-name="al">De aanvraag om de verlenging van een vergunning wordt als een nieuwe aanvraag behandeld.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7, eerste lid, op de vergunning vermeld staan. Deze zouden te allen tijde actueel moeten zijn (zie artikel 3:10). Ook is het bijvoorbeeld overbodig om plattegronden, situatietekeningen en het bedrijfsplan nogmaals aan te leveren, voor zover deze ongewijzigd zijn.</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Zie onder ‘Schaarse vergunningen’ op pagina 1 en de toelichting bij artikel 1:6 over schaarse vergunningen.</text:p>
          <text:p text:style-name="al"/>
          <text:p text:style-name="al">
          <text:span text:style-name="nadrukvet">Afdeling 3 Uitoefenen seksbedrijf</text:span>
        </text:p>
          <text:p text:style-name="al"/>
          <text:p text:style-name="al">
          <text:span text:style-name="nadrukvet">Artikel 3:11 sluitingstijden seksinrichtingen</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niet van toepassing op sekswinkels; daarop is het regime van de Winkeltijdenwet van toepassing. Een sekswinkel is de voor het publiek toegankelijke besloten ruimte waarin hoofdzakelijk goederen van erotisch-pornografische aard aan particulieren plegen te worden verkocht.</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worden niet als ‘bezoeker’ aangemerkt.</text:p>
          <text:p text:style-name="al"/>
          <text:p text:style-name="al">Het derde lid richt zich tot de sekswerker en heeft als doel te voorkomen dat seksinrichtingen gebruikt worden om te overnachten.</text:p>
          <text:p text:style-name="al"/>
          <text:p text:style-name="al">Volgens het vierde lid mogen personen die de leeftijd van 18 nog niet hebben bereikt niet tot seksinrichtingen worden toegelaten.</text:p>
          <text:p text:style-name="al"/>
          <text:p text:style-name="al">
          <text:span text:style-name="nadrukvet">Artikel 3:12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Paragraaf 3.2 Regels voor sekswerkbedrijven en sekswerkers</text:span>
        </text:p>
          <text:p text:style-name="al"/>
          <text:p text:style-name="al">
          <text:span text:style-name="nadrukvet">Artikel 3:13 leeftijd en verblijfstitel sekswerkers; verbod werken voor onvergund sekswerkbedrijf</text:span>
        </text:p>
          <text:p text:style-name="al">Met dit voorschrift wordt o.a. – net als voor de exploitant van een seksbedrijf – een leeftijdseis voor sekswerkers geïntroduceerd. Hiertoe is besloten vanwege het gegeven dat jonge sekswerkers met name vatbaar voor en slachtoffer van misstanden als dwang, misbruik en mensenhandel zijn. Bovendien zijn sekswerkers van 21 jaar en ouder weerbaarder dan zeer jonge sekswerkers en is de kans groter dat ze over een startkwalificatie beschikking waarmee de eventuele economische druk om te kiezen voor sekswerk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sekswerker die zelfstandig bedrijfsmatige activiteiten opereert valt enerzijds aan te merken als exploitant van een vergunningplichting sekswerkbedrijf en anderzijds als sekswerker bij dat bedrijf. Los van de hier gestelde leeftijdseis is dus uitgesloten dat in een dergelijke constructie sekswerkers legaal aan de slag kunnen; de aanvraag van een exploitant/sekswerker die de leeftijd van 21 jaar nog niet bereikt heeft zal immers geweigerd worden (artikel 3:5, eerste lid, aanhef en onder d).</text:p>
          <text:p text:style-name="al"/>
          <text:p text:style-name="al">
          <text:span text:style-name="nadrukcur">Jurisprudentie</text:span>
        </text:p>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het sekswerk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4 bedrijfsplan</text:span>
        </text:p>
          <text:p text:style-name="al">Ter versterking van de sociale positie van de sekswerker is het van belang dat er in een sekswerkbedrijf maatregelen worden getroffen op het gebied van hygiëne en van de gezondheid, de veiligheid, het zelfbeschikkingsrecht van de sekswerkers. Daartoe moet bij het aanvragen van een vergunning de exploitant een bedrijfsplan overleggen, zodat vooraf kan worden beoordeeld of de exploitant voor deze punten voldoende oog heeft, en zorg draagt voor goede arbeidsomstandigheden. Deze verplichting geldt voor alle sekswerkbedrijven, dus ook voor escortbedrijven. Uiteraard volgt uit de aard van de werkzaamheden dat een bedrijfsplan van een escortbureau – op bepaalde punten – een andere uitwerking vereist dan een bedrijfsplan van een sekswerk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sekswerkers als de klanten van belang. Een goede hygiëne zorgt echter ook voor een veilige en prettige werkomgeving. Van de exploitant mag worden verwacht dat hij in het bedrijfsplan daarnaast inzichtelijk maakt hoe hij verder zorgt draagt voor gezonde en veilige werkomstandigheden voor sekswerkers. Dit is opgenomen in onderdeel in het tweede lid, aanhef en onder a en b. De veiligheid en gezondheid van een sekswerker worden ook gediend met aparte garanties voor de kwaliteit van de werkomstandigheden in de werkruimten. Een sekswerker moet daar altijd gebruik kunnen maken van een alarm waarmee hij of zij hulp van derden kan inroepen als er wat misgaat. De luchtventilatie die in het kader van de algemene luchtkwaliteit en hygiëne afdoende is, brengt nog niet met zich mee dat de sekswerker niet in te koude of te warme werkruimte zijn of haar diensten moet verrichten. In het tweede lid, aanhef en onder d, wordt zodoende geëist dat de exploitant aangeeft welke maatregelen hij hiervoor treft.</text:p>
          <text:p text:style-name="al">De normen die worden geformuleerd over het gebruik van condooms en de mogelijkheid om je als sekswerker te laten controleren op seksueel overdraagbare aandoeningen waarborgen de gezondheid en het zelfbeschikkingsrecht van de sekswerker. Deze normen zijn opgenomen in het tweede lid, aanhef en onder c en e. De sekswerker mag niet verplicht worden zich geneeskundig te laten onderzoeken en heeft recht op een vrije artsenkeuze (tweede lid, aanhef en onder f). Bovendien moet de exploitant sekswerkers in de gelegenheid stellen zich regelmatig te laten onderzoeken op seksueel overdraagbare aandoeningen. Het moet niet zo zijn dat een sekswerker vanwege de openingstijden van de seksinrichting waar hij of zij werkzaam is, geen tijd heeft om zich bijvoorbeeld voor een SOA-onderzoek bij de GGD te melden. De exploitant dient er zorg voor te dragen dat onder de in het sekswerkbedrijf werkzame sekswerkers voldoende informatie- en voorlichtingsmateriaal in verschillende talen wordt verspreid over de aan sekswerk verbonden gezondheidsrisico’s en over de aanwezigheid en bereikbaarheid van instellingen op het gebied van de gezondheidszorg en hulpverlening. De exploitant is daarnaast verplicht informatie over mogelijke uitstapprogramma’s aan de voor hem werkzame sekswerkers te verstrekken.</text:p>
          <text:p text:style-name="al">Een belangrijk aspect van het zelfbeschikkingsrecht is dat gewaarborgd is dat de sekswerker vrij is te bepalen aan welke klanten hij of zij seksuele diensten verleent en welke diensten hij of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sekswerk, seksbranche en aanverwante onderwerpen’ is onder meer onvrijwillig sekswerk te bestrijden. Als een sekswerker nauwelijks zelfredzaam is, geen Nederlands of Engels spreekt of bijvoorbeeld niet makkelijk geld kan wisselen, omdat ze niet kan rekenen, is moeilijk voor te stellen dat hij of zij vrijwillig voor sekswerk heeft gekozen. De exploitant kan zich met eenvoudige middelen hiervan een beeld vormen. In het bedrijfsplan moet worden vastgelegd welke vereisten de exploitant minimaal stelt aan de zelfredzaamheid van de bij hem werkzame sekswerkers en hoe hij dit controleert (tweede lid, aanhef en onder k). In dat kader is het ook onderdeel van een deugdelijke bedrijfsvoering om als exploitant periodiek een gesprek te voeren en daarbij vooral te letten op signalen van uitbuiting of onvrijwilligheid. Sekswerkers moeten in dat kader ook steeds over hun rechten geïnformeerd worden. Het is aan de exploitant om ook informatie van hulpverlenende instanties beschikbaar te stellen (tweede lid, aanhef en onder m). Ook informatie over de mogelijkheden om met het werk als sekswerker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5 verdere verplichtingen van de exploitant en beheerder sekswerkbedrijf</text:span>
        </text:p>
          <text:p text:style-name="al">Onder meer vanwege de kwetsbaarheid van sekswerkers is het gewenst dat de exploitant van een sekswerkbedrijf gedurende de uren dat het sekswerk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sekswerker zich schuldig maakt aan mensenhandel of aan andere vormen van dwang en uitbuiting.</text:p>
          <text:p text:style-name="al"/>
          <text:p text:style-name="al">
          <text:span text:style-name="nadrukvet">Paragraaf 3.3 Overige bepalingen</text:span>
        </text:p>
          <text:p text:style-name="al"/>
          <text:p text:style-name="al">
          <text:span text:style-name="nadrukvet">Artikel 3:16 verbod raam- en straatprostitutie</text:span>
        </text:p>
          <text:p text:style-name="al">Dit artikel richt zich, in tegenstelling tot de meeste artikelen, rechtstreeks tot de sekswerker. Het is de sekswerker verboden die handelingen te verrichten die gewoonlijk worden geassocieerd met raamprostitutie. Dit om de daarmee samenhangende overlast en uitstraling op de omgeving aan te kunnen pakken.</text:p>
          <text:p text:style-name="al"/>
          <text:p text:style-name="al">Dit artikel richt zich verder tot eventueel anderen die klanten werven voor een sekswerker. Het is namelijk eenieder verboden op of aan de weg of in een vanaf de weg zichtbare plaats klanten te werven. Uiteraard geldt dat laatste niet in een seksinrichting waarvoor een vergunning is verleend. Het is verder verboden daadwerkelijk seksuele handelingen te verrichten als dit kennelijk geschiedt in het kader van sekswerk.</text:p>
          <text:p text:style-name="al"/>
          <text:p text:style-name="al">In het derde lid is het bevel opgenomen. De plicht om aan het bevel onmiddellijk gevolg te geven vloeit voort uit artikel 184 van het Wetboek van Strafrecht, evenals de sanctie op niet-naleving.</text:p>
          <text:p text:style-name="al"/>
          <text:p text:style-name="al">
          <text:span text:style-name="nadrukvet">Artikel 3:17 tentoonstellen, aanbieden en aanbrengen van erotisch-pornografische goederen, afbeeldingen</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situatie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het voorschrift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text:span>
        </text:p>
          <text:p text:style-name="al"/>
          <text:p text:style-name="al">
          <text:span text:style-name="nadrukvet">Afdeling 1 Bodem-, weg- en milieuverontreiniging </text:span>
        </text:p>
          <text:p text:style-name="al"/>
          <text:p text:style-name="al">
          <text:span text:style-name="nadrukvet">Artikel 4:1 verbod oplaten ballonnen</text:span>
        </text:p>
          <text:p text:style-name="al">Met dit verbod wordt schade aan mensen en dieren en aan de leefomgeving voorkomen. Het achterlaten van resten van opgelaten ballonnen en confetti en serpentine is zwerfafval en betreft meestal niet afbreekbaar plastic en metallic afval. Dit afval verspreidt zich direct na gebruik binnen en buiten de stadsgrenzen en kan dan niet eenvoudig worden opgeruimd.</text:p>
          <text:p text:style-name="al"/>
          <text:p text:style-name="al">
          <text:span text:style-name="nadrukvet">Artikel 4:2 verbod gebruik confetti en serpentine</text:span>
        </text:p>
          <text:p text:style-name="al">Zie de toelichting bij artikel 4:1.</text:p>
          <text:p text:style-name="al"/>
          <text:p text:style-name="al">
          <text:span text:style-name="nadrukvet">Afdeling 2 Destructie van dode gezelschapsdieren</text:span>
        </text:p>
          <text:p text:style-name="al"/>
          <text:p text:style-name="al">
          <text:span text:style-name="nadrukvet">Artikel 4:3 definities</text:span>
        </text:p>
          <text:p text:style-name="al">Gezelschapsdieren zijn dieren die de mens in of rond het huis houdt en die worden verzorgd tot zijn eigen genoegen. Tot deze categorie behoren onder meer honden, katten, knaagdieren, kooi- en volièrevogels, duiven en vissen. Konijnen, kippen, kalkoenen, kwartels, parelhoenders, eenden, ganzen en fazanten zijn dat ook als er geen commerciële opbrengst aan verbonden is zoals de productie van vlees, wol, pels, eieren, pluimen of huiden. Runderen, schapen, (dwerg)geiten, varkens, hangbuikzwijnen en eenhoevigen zijn landbouwhuisdieren.</text:p>
          <text:p text:style-name="al"/>
          <text:p text:style-name="al">In de Gezondheids- en welzijnswet voor dieren zijn de mogelijkheden geregeld ingeval van overleden huisdieren. Op basis van artikel 3.5 van de Wet dieren moet de gemeente voorschriften stellen ten aanzien van de aangifte en bewaring ervan door de eigenaar en de overdracht aan het destructiebedrijf.</text:p>
          <text:p text:style-name="al"/>
          <text:p text:style-name="al">Er zijn vier opties ten aanzien van dode gezelschapsdieren:</text:p>
          <text:list text:style-name="id1-3-2-4-1376">
            <text:list-item text:style-override="id1-3-2-4-1376-1">
              <text:number>-</text:number>
              <text:p text:style-name="al">het dier naar de door de gemeente aangewezen verzamelplaats brengen;</text:p>
            </text:list-item>
            <text:list-item text:style-override="id1-3-2-4-1376-2">
              <text:number>-</text:number>
              <text:p text:style-name="al">het dier laten ophalen door de dierenambulance of ondernemer;</text:p>
            </text:list-item>
            <text:list-item text:style-override="id1-3-2-4-1376-3">
              <text:number>-</text:number>
              <text:p text:style-name="al">het dier laten cremeren in een erkend huisdierencrematorium;</text:p>
            </text:list-item>
            <text:list-item text:style-override="id1-3-2-4-1376-4">
              <text:number>-</text:number>
              <text:p text:style-name="al">het dier begraven in de tuin. Het is toegestaan om een gezelschapsdier in eigen tuin of in eigen grond te begraven.</text:p>
            </text:list-item>
          </text:list>
          <text:p text:style-name="al">Landbouwdieren mogen <text:span text:style-name="nadrukvet">niet</text:span> in de tuin worden begraven. Dit geldt ook als landbouwdieren, bijvoorbeeld hangbuikzwijnen als huisdier worden gehouden.</text:p>
          <text:p text:style-name="al"/>
          <text:p text:style-name="al">
          <text:span text:style-name="nadrukcur">Toezicht</text:span>
        </text:p>
          <text:p text:style-name="al">De Europese verordening dierlijke bijproducten valt onder de verantwoording van het ministerie van Landbouw, Natuur en Voedselkwaliteit. De minister van LNV heeft de Voedsel- en Warenautoriteit (VWA) en de Algemene Inspectiedienst (AID) gemandateerd als toezichthouders. De AID houdt voornamelijk toezicht op de primaire sector (boerderijen) en transportfase. De VWA houdt toezicht op de erkende en geregistreerde bedrijven, alsook op import, export en gebruik van dierlijke bijproducten.</text:p>
          <text:p text:style-name="al"/>
          <text:p text:style-name="al">
          <text:span text:style-name="nadrukvet">Artikel 4:4 aanwijzing verzamelplaats</text:span>
        </text:p>
          <text:p text:style-name="al">Dit artikel behoeft geen toelichting.</text:p>
          <text:p text:style-name="al"/>
          <text:p text:style-name="al">
          <text:span text:style-name="nadrukvet">Artikel 4:5 afgifte</text:span>
        </text:p>
          <text:p text:style-name="al">Dit artikel behoeft geen toelichting.</text:p>
          <text:p text:style-name="al"/>
          <text:p text:style-name="al">
          <text:span text:style-name="nadrukvet">Artikel 4:6 begraven in eigen grond</text:span>
        </text:p>
          <text:p text:style-name="al">Dit artikel behoeft geen toelichting.</text:p>
          <text:p text:style-name="al"/>
          <text:p text:style-name="al">
          <text:span text:style-name="nadrukvet">Hoofdstuk 5 Andere onderwerpen betreffende de huishouding van de gemeente</text:span>
        </text:p>
          <text:p text:style-name="al"/>
          <text:p text:style-name="al">
          <text:span text:style-name="nadrukvet">Afdeling 1 Parkeerexcessen</text:span>
        </text:p>
          <text:p text:style-name="al"/>
          <text:p text:style-name="al">
          <text:span text:style-name="nadrukvet">Algemene toelichting</text:span>
        </text:p>
          <text:p text:style-name="al"/>
          <text:p text:style-name="al">
          <text:span text:style-name="nadrukcur">Bevoegdheid tot regeling van parkeerexcessen</text:span>
        </text:p>
          <text:p text:style-name="al">Artikel 2a Wegenverkeerswet 1994 geeft aan gemeenten de bevoegdheid om bepalingen over parkeerexcessen vast te stellen. De grondslag voor dergelijke bepalingen is artikel 149 Gemeentewet.</text:p>
          <text:p text:style-name="al"/>
          <text:p text:style-name="al">
          <text:span text:style-name="nadrukcur">Begrip “parkeerexces”</text:span>
        </text:p>
          <text:p text:style-name="al">Op grond van de jurisprudentie kan onder het begrip “parkeerexces” ieder excessief parkeren op de weg worden begrepen, dus:</text:p>
          <text:p text:style-name="al">a. 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p text:style-name="al">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p text:style-name="al">b. 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arresten van de Hoge Raad, HR 15 juni 1971, NJ 1971, 432, , VR 1972, nr. 32, , OB 1972, XIV.1.2.2, nr. 32566 en 25 april 1972, NJ 1972, 296, VR 1972, nr. 113, OB 1972, XIV. 1.2.2, nr. 32567, NG 1972 blz. S 75.</text:p>
          <text:p text:style-name="al"/>
          <text:p text:style-name="al">
          <text:span text:style-name="nadrukcur">Beperking tot gedragingen op de weg?</text:span>
        </text:p>
          <text:p text:style-name="al">Er zijn twee soorten van excessief gebruik van de weg:</text:p>
          <text:p text:style-name="al">1. gevallen die excessief zijn op grond van een verkeersmotief (parkeerexcessen “in eigenlijke zin”); en</text:p>
          <text:p text:style-name="al">2. gevallen waarin een ander motief aan het stellen van regels (in hoofdzaak) ten grondslag ligt.</text:p>
          <text:p text:style-name="al">Bij parkeerexcessen “in eigenlijke zin” gaat het om gedragingen op de weg in de zin van de WVW 1994. Onder weg verstaat de 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 In de afdeling “Parkeerexcessen” zijn niet uitsluitend onderwerpen geregeld welke als parkeerexcessen “in eigenlijke zin” kunnen worden aangeduid. Zo heeft artikel 5:2, eerste lid ook betrekking op gedragingen buiten de weg in de zin van de WVW 1994. Beperking van de hierin neergelegde verbodsbepaling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als zij buiten de weg (in de zin van de WVW 1994) zijn gepleegd. Als aan een bepaling uitsluitend verkeersmotieven ten grondslag liggen, is de werkingssfeer van die bepaling uiteraard beperkt tot de weg (in de zin van de WVW 1994). Zie bijvoorbeeld artikel 5:2, tweede lid. Ter wille van de overzichtelijkheid zijn de bepalingen betreffende parkeerexcessen - zowel de “eigenlijke” als de “oneigenlijke” - zoveel mogelijk in een afdeling samengevoegd. De bedoelde gedragingen zullen door het publiek immers alle als parkeerexces worden ervaren. Voor in de definities van artikel 1: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
          <text:span text:style-name="nadrukvet">Artikel 5:1 voertuigen van autobedrijf en dergelijke</text:span>
        </text:p>
          <text:p text:style-name="al"/>
          <text:p text:style-name="al">
          <text:span text:style-name="nadrukvet">Eerste lid</text:span>
        </text:p>
          <text:p text:style-name="al">Aangezien het parkeren van voertuigen van rijschoolhouders en taxiondernemers excessieve vormen kan aannemen, is in het tweede lid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vet">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 De in het derde lid gestelde verbodsbepaling geldt uiteraard niet voor het normaal parkeren van de voor persoonlijk gebruik gebezigde auto(’s) van de exploitant. Het bepaalde bij artikel 5:1 kan niet als een soort “escape” fungeren ten opzichte van de andere in deze afdeling opgenomen verbodsbepalingen. Artikel 5:1 mag met andere woorden niet gelezen worden in verband met de andere artikelen in de afdeling, in die zin dat de “faciliteit” die in artikel 5:1 is besloten – garagehouders enz. mogen twee auto’s sowieso op de weg laten staan - ook impliceert dat zij een autowrak, een niet-rijklaar voertuig, een groot voertuig enz. ongelimiteerd lang op de weg mogen laten staan, omdat de ruimte die hen is aangewezen dezelfde blijft. Immers, in artikel 5:1 bestaat het excessieve in de ruimte die door het aantal voertuigen in beslag wordt genomen, in bijvoorbeeld artikelen 5:2 bestaat het excessieve met name in het niet gerechtvaardigde doel om gedurende lange tijd parkeerruimte in beslag te nemen met wrakken of daarvan nauwelijks te onderscheiden vehikels. Dit doel is, als zulks door garagehouders geschiedt, even onduldbaar als wanneer particulieren zich hieraan bezondigen. Het bepaalde bij artikel 5:1 geeft de daarin genoemde personen dus niet een “vrijstelling” om voertuigen te parkeren in afwijking van de andere verbodsbepalingen in deze afdeling. Aldus besliste de Hoge Raad in zijn arrest van 16 februari 1970, nr. 65705 (parkeerexcessenverordening Maassluis, niet gepubliceerd).</text:p>
          <text:p text:style-name="al"/>
          <text:p text:style-name="al">
          <text:span text:style-name="nadrukvet">Derde lid</text:span>
        </text:p>
          <text:p text:style-name="al"/>
          <text:p text:style-name="al">
          <text:span text:style-name="nadrukcur">Onder a</text:span>
        </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 Bij het opstellen van deze bepaling is er 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 Deze bepaling heeft slechts betrekking op “eigenlijke” parkeerexcessen, dat wil zeggen op het parkeren van voertuigen op de weg (in de zin van de WVW 1994). Het zou uiteraard te ver gaan deze bepaling ook te laten gelden voor gedragingen buiten de weg.</text:p>
          <text:p text:style-name="al">Op basis van deze bepaling mogen er binnen een cirkel met een straal van 25 meter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dit artikel staat.</text:p>
          <text:p text:style-name="al"/>
          <text:p text:style-name="al">
          <text:span text:style-name="nadrukcur">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 Met het oog hierop is het wenselijk de strafbaarheid van het herstellen of slopen op de weg niet te verbinden aan de omstandigheid dat er sprake moet zijn van drie of meer voertuigen. Als het slopen of herstellen van een voertuig bij herhaling geschiedt, moet hiertegen kunnen worden opgetreden, daargelaten of zich in de onmiddellijke omgeving meer auto’s bevinden die betrokkene “toebehoren of zijn toevertrouwd”. Gelet op de strekking van deze bepaling kan zij niet als een “parkeerexcesbepaling” in de strikte betekenis van het woord worden aangemerkt.</text:p>
          <text:p text:style-name="al"/>
          <text:p text:style-name="al">
          <text:span text:style-name="nadrukvet">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2 voertuigwrakken en excessief parkeren</text:span>
        </text:p>
          <text:p text:style-name="al">Veelvuldig doet zich het verschijnsel voor dat voertuigen op de weg worden geplaatst en vervolgens op de weg wordt achtergelaten. Na verloop van tijd verslechtert het voertuig zodanig dat er sprake is van een voertuigwrak. Dit proces van verwrakking kan, afhankelijk van de staat van het voertuig, enige maanden tot enige jaren bestrijken. Het verbod in eerste lid maakt het mogelijk om voertuigwrakken met bestuursdwang te verwijderen. Terwijl het verbod in het tweede lid het mogelijk maakt om tijdig in te kunnen grijpen, er hoeft niet afgewacht te worden tot een voertuig tot een wrak is afgetakeld. Het eerste en tweede lid richten zich beide tegen het excessief lang parkeren van voertuigen die niet als vervoermiddel worden gebruikt. Het excessieve is in het bijzonder gelegen in het in relatie tot het tekort aan parkeerruimte niet gerechtvaardigde doel waartoe men het voertuig op de weg zet (het verkeersmotief). Onder het begrip “voertuigen” vallen onder andere autovoertuigen, aanhangwagens en (brom)fietsen.</text:p>
          <text:p text:style-name="al"/>
          <text:p text:style-name="al">
          <text:span text:style-name="nadrukvet">Eerste lid</text:span>
        </text:p>
          <text:p text:style-name="al">Naast het bovengenoemde verkeersmotief geeft een achtergelaten voertuigwrak, inclusief een fiets of bromfiets, ook aanstoot doordat het een ontsierend element in het straatbeeld vormt. Ook houdt een wrak een gevaar in voor spelende kinderen en voor de weggebruikers. Het op de weg plaatsen of hebben van een wrak is om die reden eveneens excessief. Het eerste lid heeft betrekking op het plaatsen en hebben van wrakken op de weg (in de zin van de WVW 1994). Het elders in de openlucht opslaan van wrakken vindt reeds regeling in de model Afvalstoffenverordening en tevens in artikel 10.17 van de Wet milieubeheer. De delictsomschrijving bevat daarom niet tevens het bestanddeel “van de weg af zichtbaar”. Het verbod richt zich op degene die het voertuigwrak op de weg plaatst of heeft geplaatst. Dat is op zich al een ruimere kring van subjecten dan alleen de bestuurder; ook andere belanghebbenden bij het voertuig vallen onder deze bepaling.</text:p>
          <text:p text:style-name="al"/>
          <text:p text:style-name="al">
          <text:span text:style-name="nadrukvet">Tweede lid</text:span>
        </text:p>
          <text:p text:style-name="al">Naast het bovengenoemde verkeersmotief brengt het in dit lid bedoelde parkeren vaak een ontsiering van het uiterlijk aanzien van de gemeente met zich mee en is om die reden excessief. Een langdurig op dezelfde plaats stilstaand voertuig geeft immers aanstoot doordat het een ontsierend element in het straatbeeld gaat vormen. Met name door het langzaam vervuilen en aftakelen van het voertuig zelf maar ook van de weg onder en rond het voertuig (gras- en onkruidgroei en andere vervuiling). Deze bepaling ziet slechts op 'eigenlijke' parkeerexcessen, dat wil zeggen op het langdurig geplaatst hebben van voertuigen op de weg (in de zin van de WVW 1994) zonder het voertuig nog voor verkeersdoeleinden te bezigen. Het zou te ver gaan deze gedragingen ook buiten de weg te verbieden.</text:p>
          <text:p text:style-name="al"/>
          <text:p text:style-name="al">
          <text:span text:style-name="nadrukvet">Artikel 5:3 kampeermiddelen en andere voertuigen</text:span>
        </text:p>
          <text:p text:style-name="al"/>
          <text:p text:style-name="al">
          <text:span text:style-name="nadrukvet">Eerste lid</text:span>
        </text:p>
          <text:p text:style-name="al"/>
          <text:p text:style-name="al">
          <text:span text:style-name="nadrukcur">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In deze bepaling zijn de woorden “<text:span text:style-name="nadrukcur">parkeren</text:span>” gewijzigd in “<text:span text:style-name="nadrukcur">te plaatsen of te hebben</text:span>” om de handhaving van deze bepaling eenvoudiger te maken. Met het steeds een paar meter verplaatsen van een caravan, aanhangwagentje en dergelijke op de openbare weg wordt overtreding van deze bepaling niet langer meer voorkomen. De zinsnede “<text:span text:style-name="nadrukcur">of anderszins voor andere dan verkeersdoeleinden wordt gebruikt</text:span>” geeft aan dat alle soorten (aanhang)wagens en voertuigen die niet “dagelijks” als vervoermiddel worden gebruikt onder deze bepaling vallen. Het excessieve van het hier bedoelde parkeren is in de eerste plaats gelegen in het buitensporige gebruik van parkeerruimte dat daarmee gepaard gaat. Daarnaast is dat het ontsieren van het uiterlijk aanzien van de gemeente.</text:p>
          <text:p text:style-name="al"/>
          <text:p text:style-name="al">
          <text:span text:style-name="nadrukcur">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 Zoals opgemerkt in de toelichting op artikel 1:1 wordt het begrip “parkeren” zo uitgelegd, dat het verbod in dit artikel zich niet alleen richt op de bestuurder van een voertuig maar ook op de andere belanghebbenden bij het voertuig.</text:p>
          <text:p text:style-name="al"/>
          <text:p text:style-name="al">
          <text:span text:style-name="nadrukvet">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4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 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 In deze bepaling gaat het om een “eigenlijk” parkeerexces, hetwelk veronderstelt dat de gedraging plaatsvindt op een weg (in de zin van de WVW 1994). Het hebben van handelsreclame op of aan onroerend goed op een vanaf de weg zichtbare plaats is elders geregeld in deze verordening. 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 Het hier geregelde verbod geldt voor het gehele grondgebied van de gemeente Zoals opgemerkt wordt het begrip “parkeren” zo uitgelegd, dat het verbod in dit artikel zich niet alleen richt op de bestuurder van een voertuig maar ook op de andere belanghebbenden bij het voertuig.</text:p>
          <text:p text:style-name="al"/>
          <text:p text:style-name="al">
          <text:span text:style-name="nadrukvet">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text:p>
          <text:p text:style-name="al"/>
          <text:p text:style-name="al">
          <text:span text:style-name="nadrukvet">Artikel 5:5 grote voertuig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aangewezen delen van de stad.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it artikel bevat regels waarmee het parkeren van grote voertuigen, voor zover dit excessief is, kan worden tegengegaan.</text:p>
          <text:p text:style-name="al"/>
          <text:p text:style-name="al">
          <text:span text:style-name="nadrukvet">Eerste lid</text:span>
        </text:p>
          <text:p text:style-name="al">Deze bepaling verschaft mogelijkhed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 Gezien het motief van deze bepaling heeft zij ook betrekking op het parkeren van grote voertuigen buiten de weg. In zoverre heeft deze bepaling dus niet enkel betrekking op “eigenlijke” parkeerexcessen. 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 </text:p>
          <text:p text:style-name="al">Een speciaal probleem wordt gevormd door de vraag, hoe dit verbod onder de aandacht van belanghebbenden te brengen. Het is in ieder geval gewenst, dat de in de gemeente gevestigde ondernemingen door de gemeente in kennis worden gesteld van dit verbod.</text:p>
          <text:p text:style-name="al"/>
          <text:p text:style-name="al">
          <text:span text:style-name="nadrukvet">Tweede lid</text:span>
        </text:p>
          <text:p text:style-name="al">Dit artikellid maakt het mogelijk dat campers, caravans en kampeerwagens die door hun afmetingen onder het verbod van het eerste lid of het tweede lid zouden vallen, toch voor maximaal drie dagen op de weg geparkeerd mogen blijven staan.</text:p>
          <text:p text:style-name="al"/>
          <text:p text:style-name="al">
          <text:span text:style-name="nadrukvet">Jurisprudentie</text:span>
        </text:p>
          <text:p text:style-name="al">Vz. AGRS 27-04-1993, B03.93.0018. De instelling van een parkeerverbod voor grote voertuigen dient of te gebeuren op basis van de APV of op basis van een verkeersbesluit (Wegenverkeerswetgeving). Een combinatie hiervan is niet mogelijk. Vz. ARRS 18-12-1992, S03.92.4266 en Vz. ARRS 16-09-1993, S03.93.3369.</text:p>
          <text:p text:style-name="al"/>
          <text:p text:style-name="al">Ontheffingenbeleid van gemeenten Grave en Stad Delden, waarbij geen ontheffingen worden verleend voor het parkeren van grote voertuigen in een woonbuurt, wordt door de Voorzitter van de ARRS als niet onredelijk aangemerkt.</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6 fietsen en bromfietsen</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 Ter regulering van overlast van foutief geplaatste (brom)fietsen heeft het college de bevoegdheid om plaatsen aan te wijzen waar het verboden is (brom)fietsen neer te zetten buiten de daarvoor bestemde ruimten of plaatsen dan wel deze daar te laten staan. De belangen die het college hierbij onder meer in overweging neemt zijn:</text:p>
          <text:p text:style-name="al">- de bescherming van het uiterlijk aanzien van de gemeente;</text:p>
          <text:p text:style-name="al">- de voorkoming of opheffing van overlast;</text:p>
          <text:p text:style-name="al">- de voorkoming van schade aan de openbare gezondheid, met name het voorkomen van mogelijke verwondingen aan voetgangers die zich tussen een woud van (brom)fietsen een weg moeten banen;</text:p>
          <text:p text:style-name="al">- toegankelijkheid voor politie en hulpdienst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
          <text:span text:style-name="nadrukvet">Derde lid</text:span>
        </text:p>
          <text:p text:style-name="al">Het derde lid van dit artikel geeft het college de mogelijkheid parkeervoorzieningen (“ruimten of plaatsen”) aan te wijzen waar fietsen en bromfietsen slechts een beperkte tijd onafgebroken geparkeerd mogen worden. De parkeerduur kan bijvoorbeeld worden gesteld op enkele dagen of enkele weken. Gedacht kan worden aan gebieden waar een hoge druk wordt ondervonden van geplaatste fietsen, zoals rondom treinstations. De bepaling is opgenomen in het belang van het beheer van de openbare ruimte en noodzakelijk om overlast door geparkeerde fietsen in bovengenoemde gebieden te voorkomen. Het verbod maakt het mogelijk om aangewezen parkeervoorzieningen vrij te kunnen maken van fietsen die te lang geparkeerd worden of achtergelaten zijn. De duur van de periode kan worden afgestemd op de aard van de locatie waar dit verbod geldt.</text:p>
          <text:p text:style-name="al"/>
          <text:p text:style-name="al">
          <text:span text:style-name="nadrukvet">Vierde lid</text:span>
        </text:p>
          <text:p text:style-name="al">Het vierde lid van dit artikel geeft het college de mogelijkheid parkeervoorzieningen (“ruimten of plaatsen”) aan te wijzen waar fietsen en bromfietsen alleen gedurende een bepaalde tijd geparkeerd mogen worden. Dit maakt het creëren van fietsparkeervakken met beperkte stallingduur mogelijk, bijvoorbeeld van 8.00 tot 18.00 uur. Daarmee kan langdurig ruimtebeslag van het vak door onafgebroken parkeren van (brom)fietsen worden voorkomen en kan het parkeervak optimaal worden benut ten behoeve van dynamisch en kortdurend (brom)fietsparkeren.</text:p>
          <text:p text:style-name="al"/>
          <text:p text:style-name="al">
          <text:span text:style-name="nadrukvet">Jurisprudentie</text:span>
        </text:p>
          <text:p text:style-name="al">Er zijn de laatste jaren meerdere uitspraken gedaan over het verwijderen van fietsen die buiten de daartoe bestemde fietsenstallingen zijn geplaatst. Uit deze jurisprudentie kan ten aanzien van het verwijderen van foutief geplaatste fietsen de volgende lijn worden afgeleid:</text:p>
          <text:p text:style-name="al">- Er moet feitelijk sprake zijn van een gevaarlijke of hinderlijke situatie die het direct of na een beperkte tijd (begunstigingstermijn) verwijderen van deze fietsen rechtvaardigt. </text:p>
          <text:p text:style-name="al">- Per geval zal moeten worden bezien of een (korte) begunstigingstermijn wel of niet aan de orde is. Bijvoorbeeld geen begunstigingstermijn bij gevaarlijke situaties, maar wel bij hinderlijke situaties. </text:p>
          <text:p text:style-name="al">- Er moeten in de buurt voldoende stallingsplaatsen voor fietsen aanwezig zijn. </text:p>
          <text:p text:style-name="al">- In verband met bewijsvoering is het verstandig om een of meerdere foto’s te maken van de foutief geplaatste fiets, voordat deze wordt verwijderd. </text:p>
          <text:p text:style-name="al">- Het besluit tot toepassing van bestuursdwang moet direct bij het ophalen van de verwijderde en opgeslagen fiets of zo snel mogelijk daarna worden overhandigd c.q. worden toegestuurd aan de eigenaar van de fiets. </text:p>
          <text:p text:style-name="al">- Degene die het besluit tot toepassing van bestuursdwang overhandigt moet hiertoe gemandateerd zijn door het college. </text:p>
          <text:p text:style-name="al">- Als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p text:style-name="al">Zie verder:</text:p>
          <text:p text:style-name="al">ABRvS 05-02-2005, ECLI:NL:RVS:2005:AS5483</text:p>
          <text:p text:style-name="al">ABRvS 24-10-2007, ECLI:NL:RVS:2007:BB6346</text:p>
          <text:p text:style-name="al">ABRvS 06-02-2008, ECLI:NL:RVS:2008:BC3602</text:p>
          <text:p text:style-name="al">ABRvS 12-05-2010, ECLI:NL:RVS:2010:BM4174</text:p>
          <text:p text:style-name="al">Rb. Utrecht 15-07-2011, ECLI:NL:RBUTR:2011:BR3500 </text:p>
          <text:p text:style-name="al">ABRvS 11-12-2013, ECLI:NL:RVS:2013:2382</text:p>
          <text:p text:style-name="al">Rb. Den Haag 10-10-2016, ECLI:NL:RBDHA:2016:12168 </text:p>
          <text:p text:style-name="al">ABRvS 19-10-2016, ECLI:NL:RVS:2016:2754</text:p>
          <text:p text:style-name="al">Rb. Amsterdam, 28-02-2017, ECLI:NL:RBAMS:2017:1136</text:p>
          <text:p text:style-name="al">Rb. Rotterdam 24-05-2017, ECLI:NL:RBROT:2017:3937</text:p>
          <text:p text:style-name="al">ABRvS 21-06-2017, ECLI:NL:RVS:2017:1627 </text:p>
          <text:p text:style-name="al"/>
          <text:p text:style-name="al">
          <text:span text:style-name="nadrukvet">Afdeling 2 Collecteren</text:span>
        </text:p>
          <text:p text:style-name="al"/>
          <text:p text:style-name="al">
          <text:span text:style-name="nadrukvet">Artikel 5:7 inzameling van geld of goederen</text:span>
        </text:p>
          <text:p text:style-name="al">De weigeringsgronden van artikel 1:7 APV zijn van toepassing op de inzamelingsvergunning.</text:p>
          <text:p text:style-name="al"/>
          <text:p text:style-name="al">
          <text:span text:style-name="nadrukvet">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 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 In het kader van de Vreemdelingenwet 2000 (Vw2000) dient bij vreemdelingen die willen collecteren voor een commercieel doel bij de aanvraag om een vergunning een verblijfsrechtelijke toets plaats te vinden voordat tot vergunningverlening kan worden overgegaan. Zie voor overige informatie over dit onderwerp onder het kopje Vreemdelingen onder de Algemene toelichting.</text:p>
          <text:p text:style-name="al"/>
          <text:p text:style-name="al">
          <text:span text:style-name="nadrukcur">Lex silencio positivo</text:span>
        </text:p>
          <text:p text:style-name="al">Er valt niet in te zien waarom voor deze vergunning van een lex silencio zou moeten worden afgezien. Paragraaf 4.1.3.3 Awb is volgens artikel 1:8 op dit artikel van toepassing verklaard.</text:p>
          <text:p text:style-name="al"/>
          <text:p text:style-name="al">
          <text:span text:style-name="nadrukvet">Tweede lid</text:span>
        </text:p>
          <text:p text:style-name="al">In het tweede lid is aangegeven dat ook een vergunning vereist is, als bij een inzameling geschreven of gedrukte stukken worden aangeboden. Het komt veelvuldig voor dat het collecteren plaatsvindt onder gelijktijdige aanbieding van gedrukte stukken, zoals prentbriefkaarten, mapjes briefpapier en dergelijke, waarbij de opbrengst een charitatieve bestemming heeft.</text:p>
          <text:p text:style-name="al"/>
          <text:p text:style-name="al">
          <text:span text:style-name="nadrukcur">Briefkaartenacties </text:span>
        </text:p>
          <text:p text:style-name="al">Bij briefkaartenacties worden briefkaarten huis-aan-huis te koop aangeboden. Deze activiteit komt tot stand op initiatief van commerciële organisaties waarbij de naam van een goed doel wordt gebruikt Een klein deel van de opbrengst komt ten goede aan het goede doel, de rest van de opbrengst aan de initiatiefnemers van de commerciële instelling. </text:p>
          <text:p text:style-name="al"/>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In het tweede lid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als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n dergelijke waarbij te kennen wordt gegeven dat dit geheel of gedeeltelijk plaatsvindt ten behoeve van het goede doel is op basis van het bovenstaande dan ook een vergunningplichtige activiteit. De uitspraak van de Hoge Raad van 21 maart 2000, NJ 2000, 482 waarnaar door commerciële kaartverkooporganisaties nog wel eens wordt verwezen, doet daar niet aan af. Bij deze kaartverkoopacties is het voornaamste doel het inzamelen van geld (veelal deels ten behoeve van het goede doel).</text:p>
          <text:p text:style-name="al"/>
          <text:p text:style-name="al">
          <text:span text:style-name="nadrukcur">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
          <text:span text:style-name="nadrukvet">Derde lid</text:span>
        </text:p>
          <text:p text:style-name="al">In het derde lid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als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
          <text:span text:style-name="nadrukcur">Het Centraal Bureau Fondsenwerving</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p text:style-name="al">
          <text:span text:style-name="nadrukcur">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methode die de laatste jaren snel populair is geworden. Bij het opstellen van de bepaling van de model-APV is met deze methode geen rekening is gehouden. Deze zag immers voornamelijk op landelijk georganiseerde inzamelingen huis-aan-huis. 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 1983, Gst. 1984, 6763, 3). 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7 opgenomen weigeringgronden geven de gemeente de mogelijkheid aan de hand van daar genoemde criteria een maximumstelsel te hanteren. 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nder andere de APV), geen gebruik maken van een intimiderende of agressieve werkwijze, de wervers hebben altijd een identificatie bij zich en zijn goed getraind en geïnformeerd.</text:p>
          <text:p text:style-name="al"/>
          <text:p text:style-name="al">
          <text:span text:style-name="nadrukcur">Direct dialogue in relatie tot venten</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 De vergunning die mogelijk op deze activiteiten van toepassing is, is de inzamelingsvergunning (artikel 5:7).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 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 huis verkopen van producten als een hotelbon of bon voor vakantiepark.</text:p>
          <text:p text:style-name="al"/>
          <text:p text:style-name="al">
          <text:span text:style-name="nadrukcur">Gemeentelijk beleid met betrekking tot de verlening van de inzamelingsvergunningen</text:span>
        </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p text:style-name="al">- de instelling moet als bonafide zijn aan te merken (advies inwinnen bij CBF);</text:p>
          <text:p text:style-name="al">- de instelling moet specifiek plaatselijke kenmerken bezitten; en/of</text:p>
          <text:p text:style-name="al">- de voorgenomen actie is geen duplicering van andere al “gevestigde” inzamelingen ten bate van een identiek doel, met name dat van instellingen vermeld op het collecteplan; en/of</text:p>
          <text:p text:style-name="al">- de opbrengst van de voorgenomen collecte moet worden besteed ten behoeve van personen of instellingen buiten de kring van collecterende instellingen; en/of</text:p>
          <text:p text:style-name="al">- de aanvragende instelling mag geen (controversiële) politieke doeleinden nastreven;</text:p>
          <text:p text:style-name="al">- controle van de begroting op besteding van de gelden;</text:p>
          <text:p text:style-name="al">- tellen onder toezicht van een notaris;</text:p>
          <text:p text:style-name="al">- betalingsbewijs achteraf (dat het geld daadwerkelijk is overgemaakt aan doel);</text:p>
          <text:p text:style-name="al">- gesloten bus, legitimatie inzamelaars etc;</text:p>
          <text:p text:style-name="al">- onderschrijven Gedragscode brancheorganisatie van de Vereniging Direct Dialogue Donateurswervers Nederland.</text:p>
          <text:p text:style-name="al"/>
          <text:p text:style-name="al">
          <text:span text:style-name="nadrukvet">Jurisprudentie </text:span>
        </text:p>
          <text:p text:style-name="al">ABRS 28-01-2003, nr. 200206958 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spoedprocedure bij de Raad van State werd door de instelling betoogd dat er geen sprake was van een afvalstof, omdat het textiel met het oogmerk op hergebruik werd ingeleverd en ingezameld. De Raad van State oordeelde echter anders. Het ingezamelde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De inzameling is daarom primair een verantwoordelijkheid van de lokale gemeente. </text:p>
          <text:p text:style-name="al">Voor de collectevergunning heeft de uitspraak van de Raad van State de volgende consequentie. De inzameling van textiel valt onder het toepassingsgebied van de afvalstoffenverordening. Het verstrekken van een inzamelingsvergunning voor de inzameling van textiel is hierdoor niet mogelijk, omdat textiel in nagenoeg alle gevallen kan worden beschouwd als een afvalstof in de zin van artikel 1.1, eerste lid, Wet milieubeheer. Het is namelijk niet aannemelijk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 10.22 Wet milieubeheer een zorgplicht heeft voor de inzameling van textiel, hierdoor is de model-Afvalstoffenverordening van toepassing. Dat betekent overigens niet dat de gemeente de inzameling van textiel zelf ter hand moet nemen. De inzameling van textiel kan nog steeds worden overgelaten aan charitatieve instellingen. De gemeente kan bijvoorbeeld op grond van artikel 7, tweede lid, van de model- Afvalstoffenverordening besluiten een charitatieve instelling aan te wijzen als inzamelaar van textiel. Ook kan het college op grond van artikel 11 van de model-Afvalstoffenverordening besluiten een inzamelvergunning te verlenen aan een charitatieve instelling. Het CBF informeert gemeenten ook over charitatieve instellingen welke kleding inzamelen. </text:p>
          <text:p text:style-name="al">Vz. ARRS 19-01- 1993, JG 93.0355 , Gst. 1994, 6983, 3 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text:p>
          <text:p text:style-name="al"/>
          <text:p text:style-name="al">ARRS 28-02-1989, AB 1989, 251 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text:p>
          <text:p text:style-name="al"/>
          <text:p text:style-name="al">ARRS 02-12-1983, Gst. 1984, 6763 Een groot aantal huis-aan-huiscollecten kan eerder dan een groot aantal straatcollecten aanleiding geven tot afkeer en wrevel onder de bevolking. </text:p>
          <text:p text:style-name="al"/>
          <text:p text:style-name="al">HR 31-10-1938, NJ 1939, 235 Een inzameling is openbaar als deze aan de openbare weg of van daaraf zichtbaar dan wel op een andere voor het publiek toegankelijke plaats plaatsvindt. </text:p>
          <text:p text:style-name="al"/>
          <text:p text:style-name="al">HR 07-11-1932, W. 1933, 12584 Het te koop aanbieden van bonnetjes op zich zelf en zonder dat is aangegeven tot welk doel de opbrengst van de verkoop strekt, is nog niet aan te merken als het houden van een openbare inzameling. </text:p>
          <text:p text:style-name="al"/>
          <text:p text:style-name="al">HR 21-03-1927, NJ 1927 Het zich tot verschillende personen wenden om een geldelijke bijdrage, levert het houden van een inzameling van geld op, ook indien op die verzoeken slechts één gift is ontvangen. </text:p>
          <text:p text:style-name="al"/>
          <text:p text:style-name="al">JG 00.0187 De collectevergunning geldt voor liefdadige én commerciële inzamelingen. Daarnaast rechtvaardigt de ABRS het door de gemeente gelegde verband tussen inzamelingsvergunningen voor textiel en het afvalstoffenbeleid.</text:p>
          <text:p text:style-name="al"/>
          <text:p text:style-name="al">
          <text:span text:style-name="nadrukvet">Afdeling 3 Venten</text:span>
        </text:p>
          <text:p text:style-name="al"/>
          <text:p text:style-name="al">
          <text:span text:style-name="nadrukvet">Artikel 5:8 ventvergunning</text:span>
        </text:p>
          <text:p text:style-name="al"/>
          <text:p text:style-name="al">
          <text:span text:style-name="nadrukvet">Algemeen</text:span>
        </text:p>
          <text:p text:style-name="al">Dit artikel gaat uit van een algeheel verbod op het venten, behoudens indien met een door het college verstrekte vergunning wordt gehandeld. In het tweede artikellid worden de uitzonderingen op het verbod genoemd. Het derde artikellid geeft aan wanneer de aangevraagde vergunning kan worden geweigerd. Het vergunningstelsel voor venten voldoet aan de voorwaarden als gesteld in de Dienstenrichtlijn. Het is proportioneel, heeft geen discriminerende werking, het is gerechtvaardigd om dwingende redenen van algemeen belang met name openbare orde en openbare veiligheid. Het nagestreefde doel kan daarnaast niet door een minder beperkende maatregel achteraf worden bereikt. De vergunning dient om te voorkomen dat de openbare orde wordt verstoord en overlast wordt tegengegaan. Gedacht kan worden aan geluidsoverlast, verkeershinder en overlast door zwerfafval.</text:p>
          <text:p text:style-name="al">Uit jurisprudentie volgt dat de venter zijn waren voortdurend moet aanbieden vanaf een andere plaats. Verkoop vanuit een rijdende winkelwagen wordt ook tot het venten gerekend. Bij venten is het van belang dat de venter in beweging is. De venter biedt zijn waren voortdurend aan vanaf een andere plaats. Het tijdelijk stilstaan in afwachting van klanten is geen venten. HR 26-03-1974, NJ 1974, 239. 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 </text:p>
          <text:p text:style-name="al"/>
          <text:p text:style-name="al">
          <text:span text:style-name="nadrukcur">Lex silencio positivo</text:span>
        </text:p>
          <text:p text:style-name="al">Deze vergunning richt zich met name op de openbare orde. Een lex silencio positivo is dan ook niet wenselijk om deze dwingende reden van algemeen belang. Paragraaf 4.1.3.3 Awb is volgens artikel 1:8 niet van toepassing verklaard. </text:p>
          <text:p text:style-name="al"/>
          <text:p text:style-name="al">
          <text:span text:style-name="nadrukvet">Eerst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vet">Tweede lid</text:span>
        </text:p>
          <text:p text:style-name="al"/>
          <text:p text:style-name="al">
          <text:span text:style-name="nadrukcur">Onder a</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Daarom moet het venten met gedrukte of geschreven stukken van de verbodsbepaling worden uitgezonderd.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 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 Recentelijk is, in een geval van verkoop van posters met reproducties van aquarellen en afbeeldingen van foto’s al dan niet voorzien van teksten,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 Het stellen van beperkingen aan het venten met gedrukte stukken is onder de volgende criteria toegestaan:</text:p>
          <text:p text:style-name="al">- de beperking mag geen betrekking hebben op de inhoud van de gedrukte stukken;</text:p>
          <text:p text:style-name="al">- er dient gebruik van enige betekenis te resteren; de beperking mag niet resulteren in een algeheel verbod.</text:p>
          <text:p text:style-name="al">Een constructie, waarbij aan een (beperkt) verbod de mogelijkheid tot het verlenen van een ontheffing is verbonden, is volgens de jurisprudentie wè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aatsblad 339). Wel kan de verkoop van drukwerk in het belang van de openbare orde en veiligheid naar tijd en plaats worden ingeperkt. Deze beperking mag echter niet zover gaan dat het gebruik van de vrijheid van drukpers feitelijk onmogelijk wordt gemaakt.</text:p>
          <text:p text:style-name="al"/>
          <text:p text:style-name="al">
          <text:span text:style-name="nadrukcur">Onder b</text:span>
        </text:p>
          <text:p text:style-name="al">De reikwijdte van het geformuleerde ventverbod betreft in beginsel ook het aan de deur afleveren van goederen. In bepaalde gevallen worden echter artikelen die in een winkel zijn aangeschaft door de winkelier of zijn personeel aan huis afgeleverd. Een dergelijk afleveren van goederen betreft niet de verkoop van goederen aan de deur, waardoor de openbare orde wordt aangetast. Hiervoor wordt dan ook een uitzondering gemaakt.</text:p>
          <text:p text:style-name="al"/>
          <text:p text:style-name="al">
          <text:span text:style-name="nadrukcur">Onder c</text:span>
        </text:p>
          <text:p text:style-name="al">Krachtens artikel 160, eerste lid, aanhef en onder h, van de Gemeentewet is het college bevoegd tot het instellen van jaarmarkten of gewone marktdagen. De gemeenteraad kan op grond van de algemene verordenende bevoegdheid ex artikel 149 van de Gemeentewet een verordening vaststellen ter ‘uitwerking’ van het instellingsbesluit, bijvoorbeeld inzake de vergunning die vereist is om een standplaats op de markt in te mogen nemen. In de marktverordening kunnen voorschriften gesteld worden waaraan degene die een standplaats op de markt inneemt zich moet houden. Het te koop aanbieden van goederen op een markt wordt aldus gereguleerd volgens de regels die de gemeenteraad stelt. Of venten met goederen op een gemeentelijke markt is toegestaan, hangt af van de bepalingen van de geldende marktverordening.</text:p>
          <text:p text:style-name="al"/>
          <text:p text:style-name="al">
          <text:span text:style-name="nadrukcur">Onder d</text:span>
        </text:p>
          <text:p text:style-name="al">Het onderscheid tussen venten en het innemen van een standplaats als bedoeld in de Verordening fysieke leefomgeving Gouda,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 1974, NJ 1974, 239. Venten en standplaatsen sluiten elkaar dus uit.</text:p>
          <text:p text:style-name="al"/>
          <text:p text:style-name="al">
          <text:span text:style-name="nadrukvet">Derde lid</text:span>
        </text:p>
          <text:p text:style-name="al"/>
          <text:p text:style-name="al">
          <text:span text:style-name="nadrukcur">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door een venter dezelfde goederen aangeboden worden. De Dienstenrichtlijn staat deze weigeringsgrond voor venters die (mede) diensten verlenen niet toe, omdat dit wordt beschouwd als een economische, niet toegestane, belemmering voor het vrij verkeer van diensten. Het blijft echter nog wel mogelijk om deze weigeringsgrond te hanteren voor het verkopen van goederen. De Dienstenrichtlijn is hierop immers niet van toepassing.</text:p>
          <text:p text:style-name="al"/>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
          <text:span text:style-name="nadrukvet">Vierde lid</text:span>
        </text:p>
          <text:p text:style-name="al">Op basis van het vierde lid is het college bevoegd tot het stellen van nadere regels met inbegrip van het stellen van maxima.</text:p>
          <text:p text:style-name="al"/>
          <text:p text:style-name="al">
          <text:span text:style-name="nadrukcur">Overige wettelijke bepalingen</text:span>
        </text:p>
          <text:p text:style-name="al">Op de straathandel, waaronder naast venten ook de verkoop vanaf een standplaatsen of op de markt wordt verstaan, kan ook andere regelgeving van toepassing zijn, zoals de Grondwet, de Gemeentewet, de Wet milieubeheer, de Wet op de Ruimtelijke Ordening, de Colportagewet, de Vestigingswet bedrijven, de Warenwet en de Winkeltijdenwet. Deze wetten stellen, ieder vanuit verschillende motieven, grenzen aan het drijven van handel. Voor zover nodig zal ook aan deze wettelijke voorschriften voldaan moeten zijn bij venten van goederen en diensten. De reikwijdte van de Colportagewet strekt zich uit tot een aantal, bij algemene maatregel van bestuur vast te stellen goederen en diensten. Samenvattend kan opgemerkt worden dat de Colportagewet ziet op de wijze van optreden in de relatie tussen de koper en de verkoper en niet op verkoop in relatie tot de handhaving van de openbare orde. Dit houdt in dat naast de bepalingen van de Colportagewet artikel 5:7 van de APV afzonderlijk van toepassing is. Overigens heeft de gemeente bij de uitvoering van de Colportagewet geen bevoegdheden. Met de uitvoering van de bepalingen van de Colportagewet zijn de ambtenaren van de Economische Controledienst belast. Voor een toelichting op de overige hiervoor genoemde wetgeving wordt verwezen naar de toelichting in de Regeling fysieke leefomgeving Gouda. Ten overvloede wordt opgemerkt dat waar de APV-ventbepaling treedt in wettelijke voorschriften van hogere orde die een regeling treffen met betrekking tot de straathandel, de APV-bepaling buiten toepassing gelaten wordt (art. 122 Gemeentewet).</text:p>
          <text:p text:style-name="al"/>
          <text:p text:style-name="al">
          <text:span text:style-name="nadrukvet">Jurisprudentie</text:span>
        </text:p>
          <text:p text:style-name="al">ARRS 26-07- 1993, AB 1994, 2 m.nt. LJJR. Zie ook Vz. ARRS 20-10-89, JG 90.0181 Strafrechtelijk verleden staat in de weg aan het verlenen van ventvergunning. Geen uitzondering op het beleid gezien de aard van de gepleegde feiten en de veelvuldige veroordelingen.</text:p>
          <text:p text:style-name="al"/>
          <text:p text:style-name="al">HR 20-10-1992, JG 93.0258, NJ 1993, 155, Gst.1993, 6972, 5 m.nt. EB Beëindiging ventvergunning na twintig jaar in verband met bedreiging plaatselijk voorzieningenniveau; aanzegtermijn van drie maanden niet onzorgvuldig. ARRS 19-02-1993, AB 1993, 540 m.nt. RMvM. Relatie Colportagewet en ventverbod uit de APV. Colportagewet niet uitputtend bedoeld.</text:p>
          <text:p text:style-name="al"/>
          <text:p text:style-name="al">Vz. ARRS 20-02-1990, JG 91.0065 Weigeren ventvergunning ter bescherming van verzorgingsniveau ter plaatse. </text:p>
          <text:p text:style-name="al"/>
          <text:p text:style-name="al">ARRS 18-06-1985, AB 1986, 543 m.nt. JHvdV Verkoopactiviteiten met SRV-wagen behoeft ventvergunning. Leefbaarheid en voorzieningenniveau. Ingrijpen in concurrentieverhoudingen door gemeenteraad is onverenigbaar met de Vestigingswet detailhandel.</text:p>
          <text:p text:style-name="al"/>
          <text:p text:style-name="al">ABRS 27-11-1998, Gst.1999, 7090, 4 m.nt. HH Verkoopactiviteiten vanuit rijdende winkel is vergunningplichtig op grond van de APV. De regeling in de APV is niet in strijd met de Vestigingswet Bedrijven 1954 (inmiddels ingetrokken). Aan toetsing van de APV-bepaling aan artikel 30 van het EG-verdrag komt de afdeling niet toe.</text:p>
          <text:p text:style-name="al"/>
          <text:p text:style-name="al">ARRS 15-06-1984, Gst. 1984, 6789, 4 m.nt. J.C. Schroot Het aanbieden van goederen in een rijdende winkelwagen kan aan regels worden gebonden ten behoeve van de handhaving van de openbare orde. Er is sprake van venten. </text:p>
          <text:p text:style-name="al"/>
          <text:p text:style-name="al">HR 26-03-1974, NJ 1974, 239 Van venten is sprake als de venter zijn waren voortdurend vanaf een andere plaats aanbiedt, tenzij hij zijn cliëntèle aan het bedienen is. Er geldt een verbod tot het aanbieden vanaf een vaste plaats. Het tijdelijk stilstaan in afwachting van klanten is in strijd met de verleende ventvergunning.</text:p>
          <text:p text:style-name="al"/>
          <text:p text:style-name="al">HR 17-03-1953, NJ 1953, 389, Wachttorenarrest en HR 20-06-1950, NJ 1950, 619 Venten met gedrukte of geschreven stukken wordt aangemerkt als een zelfstandig middel van verspreiding.</text:p>
          <text:p text:style-name="al"/>
          <text:p text:style-name="al">Pres. Rb. Assen 31-10-1996, JG 97.0078 Terechte weigering van ventvergunning. Het reguleren van de ambulante handel is een zaak die tot de gemeentelijke huishouding behoort. </text:p>
          <text:p text:style-name="al"/>
          <text:p text:style-name="al">ABRS 23-03- 1998, AB 1998,- 277 Wanneer ondanks verleende ventvergunning feitelijk vanaf een standplaats wordt gehandeld, dient een aanschrijving te worden gebaseerd op artikel 5.2.3 en niet (mede) op artikel 5.2.2. Gelet op het bepaalde in artikel 5.2.2 lid 2 onder d en artikel 5.2.3 sluiten venten en het innemen van een standplaats elkaar uit, zodat deze artikelen niet naast elkaar aan de aanschrijving ten grondslag kunnen worden gelegd.</text:p>
          <text:p text:style-name="al"/>
          <text:p text:style-name="al">HR 21-03-2000, NJ 2000, 482 Venten met posters valt onder de vrijheid van meningsuiting. Posters zijn een bepaalde uiting van kunst of ludiek van aard. Er kan daarom niet gezegd worden dat de posters geen gedachten of gevoelens openbaren. </text:p>
          <text:p text:style-name="al"/>
          <text:p text:style-name="al">
          <text:span text:style-name="nadrukvet">Afdeling 4 Openbaar water</text:span>
        </text:p>
          <text:p text:style-name="al"/>
          <text:p text:style-name="al">
          <text:span text:style-name="nadrukvet">Artikel 5:9 voorwerpen op, in of boven openbaar water</text:span>
        </text:p>
          <text:p text:style-name="al">Dit artikel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text:p>
          <text:p text:style-name="al"/>
          <text:p text:style-name="al">
          <text:span text:style-name="nadrukvet">Afdeling 5 Vuurverbod</text:span>
        </text:p>
          <text:p text:style-name="al"/>
          <text:p text:style-name="al">
          <text:span text:style-name="nadrukvet">Artikel 5:10 verbod afvalstoffen verbranden buiten inrichtingen of anderszins vuur stoken</text:span>
        </text:p>
          <text:p text:style-name="al">Benadrukt wordt dat voor het verbranden van afvalstoffen buiten inrichtingen altijd een ontheffing nodig is op grond van artikel 10.63, tweede lid, Wet milieubeheer. Het college kan een ontheffing verlenen, als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als de openbare orde en veiligheid in het geding is. Bovendien kunnen de voorschriften verbonden aan een dergelijke ontheffing alleen dienen ter bescherming van het belang van het milieu. Artikel 5:10 vult daarom voor wat betreft deze aspecten de Wet milieubeheer aan.</text:p>
          <text:p text:style-name="al"/>
          <text:p text:style-name="al">
          <text:span text:style-name="nadrukcur">Twee verschillende ontheffingen </text:span>
        </text:p>
          <text:p text:style-name="al">De ontheffing op grond van artikel 10.63, tweede lid, Wet milieubeheer en de ontheffing op grond van artikel 5:10 APV kunnen niet worden gecombineerd tot één te verlenen ontheffing. In de eerste plaats zijn de gronden waarop het besluit wordt genomen, gebaseerd op twee verschillende wettelijke regelingen. Het gaat dus om twee verschillende afwegingskaders. Als beide afwegingskaders in één ontheffing wordt verwerkt, is de vraag in hoeverre een dergelijk besluit juridisch stand houdt. Bovendien wordt, als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10 strafbaar wordt gesteld op grond van artikel 154 Gemeentewet. Als de ontheffing op grond van artikel 10.63, tweede lid, Wet milieubeheer wordt geweigerd, is er geen ruimte meer voor een ontheffing op grond van artikel 5:10 APV. Dit volgt uit het systeem van de wet. Een ontheffing op grond van artikel 5:10 APV kan in dit geval namelijk nooit worden verleend wegens strijd met de Wet milieubeheer. De aanvraag voor een ontheffing op grond van de APV hoeft daarom niet in behandeling te worden genomen. De grondslag hiervoor is artikel 4:5 Awb.</text:p>
          <text:p text:style-name="al"/>
          <text:p text:style-name="al">
          <text:span text:style-name="nadrukcur">Lex silencio positivo</text:span>
        </text:p>
          <text:p text:style-name="al">Deze vergunning richt zich met name op de openbare orde. Een lex silencio positivo is dan ook niet wenselijk om deze dwingende reden van algemeen belang. Paragraaf 4.1.3.3 Awb is volgens artikel 1:8 niet van toepassing verklaard. </text:p>
          <text:p text:style-name="al"/>
          <text:p text:style-name="al">
          <text:span text:style-name="nadrukvet">Tweede lid</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laatste zinsnede van het tweede lid biedt dus een handvat om handhavend op te treden. 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
          <text:span text:style-name="nadrukcur">Artikel 10.63, tweede lid, Wet milieubeheer </text:span>
        </text:p>
          <text:p text:style-name="al">Uit de kamerbehandeling van het wetsvoorstel blijkt dat de ontheffing kan worden verleend voor vreugdevuren, zoals paas- en oudejaarsvuren en voor de instandhouding van waardevolle cultuurlandschappen, in het kader van klein landschapsbeheer. De minister gaf tegenover de Kamer voorts aan dat fruitsnoeihout en aardappelloof onder de ontheffing zouden kunnen vallen. Hij sprak in zijn algemeenheid over hout dat men van bomen of struiken afhaalt om het natuurlijke proces om welke reden dan ook te bevorderen. Ook riet zou hieronder kunnen vallen.</text:p>
          <text:p text:style-name="al"/>
          <text:p text:style-name="al">Op grond van artikel 10.63, tweede lid, Wet milieubeheer is het in ieder geval verboden ontheffing te verlenen voor het verbranden van gevaarlijke afvalstoffen. Verder is het meeverbranden van allerlei afvalstoffen (banden, verf, afgewerkte olie) verboden. Artikel 10.2 Wet milieubeheer ziet alleen toe op het verbranden van afvalstoffen buiten inrichtingen. Dit betekent dat, als er sprake is van een inrichting in de zin van de Wet milieubeheer, het verbrandingsverbod hierop niet van toepassing is. Hiervoor geldt namelijk een ander wettelijk regiem. De verbranding van afvalstoffen binnen een inrichting dient te worden geregeld in de milieuvergunning of in een van de zogenaamde ‘artikel 8.40-besluiten’, waarin algemene milieuregels zijn opgenomen voor bedrijfscategorieën. Tevens dient rekening gehouden te worden met de gemeentelijke zorgplicht voor de inzameling van huishoudelijk GFT-afval (groente-, fruit- en tuinafval) op grond van artikel 10.21 Wet milieubeheer. GFT-afval, afkomstig van huishoudens, dient door inwoners te worden aangeboden aan de aangewezen inzameldienst. </text:p>
          <text:p text:style-name="al">In de ontheffing op grond van de Wet milieubeheer kunnen voorschriften over bodembeschermende voorzieningen worden opgenomen, bijvoorbeeld een betonplaat of zandbed. De grondslag van een dergelijk voorschrift is in dit geval artikel 10.63, tweede lid, Wet milieubeheer. Het verdient aanbeveling om in de ontheffing en verwijzing naar de zorgplicht van artikel 13 Wet bodembescherming op te nemen. </text:p>
          <text:p text:style-name="al">Het verbod geldt niet voorzover in het geregelde onderwerp wordt voorzien door artikel 429, aanhef en onder 1 of 3, van het Wetboek van Strafrecht of door de Provinciale milieuverordening Zuid-Holland.</text:p>
          <text:p text:style-name="al"/>
          <text:p text:style-name="al">
          <text:span text:style-name="nadrukvet">Afdeling 6 Kwaliteit van het taxivervoer</text:span>
        </text:p>
          <text:p text:style-name="al"/>
          <text:p text:style-name="al">
          <text:span text:style-name="nadrukvet">Artikel 5:11 kwaliteit van het taxivervoer</text:span>
        </text:p>
          <text:p text:style-name="al">De wijze waarop het taxivervoer in de binnenstad van Gouda wordt aangeboden, maakt het wenselijk regels te stellen om dit vervoer in goede banen te leiden. De Wet personenvervoer 2000 biedt hiervoor een basis: bij of krachtens gemeentelijke verordening kunnen regels worden gesteld die in het belang zijn van de kwaliteit van op de gemeentelijke openbare weg aangeboden taxivervoer. De gemeentelijke regels mogen slechts strekken tot aanvulling van de landelijke regels voor taxivervoer en geen betrekking hebben op andere onderwerpen dan die van de <text:a xlink:href="http://wetten.overheid.nl/BWBR0011470/2015-12-15#HoofdstukV_Paragraaf5_Artikel82a" xlink:type="simple">artikelen 82a</text:a> of 82b van de Wet personenvervoer 2000. Gelet hierop is in artikel 5:11 van de APV de bevoegdheid voor het college opgenomen om regels te stellen over onderwerpen van artikel 82a van de Wet personenvervoer 2000. Deze onderwerpen zijn vermeld in het tweede lid van artikel 5:11. Met de op te stellen regeling kan de professionaliteit van de dienstverlening worden bevorderd (normen en waarden), alsook het gedrag van taxibestuurders op of rond de taxistandplaats en tegenover collega-taxichauffeurs en het door bestuurders in acht nemen van de veiligheid van de consument en overige personen. Zo kan onder meer worden gerealiseerd dat de consument in de praktijk niet per se de voorste taxi in de rij hoeft te kiezen en dat dit door de andere taxichauffeurs op een professionele wijze wordt geaccepteerd. Op grond van artikel 82c Wet personenvervoer 2000 is het college bevoegd tot oplegging van een last onder bestuursdwang ter handhaving van de krachtens dit APV-artikel gestelde verplichtingen. Een gedraging in strijd met de krachtens dit artikel gestelde regels is een strafbaar feit in de zin van artikel 1, onder 4°, van de Wet op de economische delicten.</text:p>
          <text:p text:style-name="al"/>
          <text:p text:style-name="al">
          <text:span text:style-name="nadrukvet">Hoofdstuk 6 Straf-, overgangs- en slotbepalingen</text:span>
        </text:p>
          <text:p text:style-name="al"/>
          <text:p text:style-name="al">
          <text:span text:style-name="nadrukvet">Algemeen</text:span>
        </text:p>
          <text:p text:style-name="al"/>
          <text:p text:style-name="al">
          <text:span text:style-name="nadrukcur">Handhaving algemeen</text:span>
        </text:p>
          <text:p text:style-name="al">Handhaving is elke handeling die erop gericht is de naleving van rechtsregels te bevorderen. 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 </text:p>
          <text:p text:style-name="al"/>
          <text:p text:style-name="al">
          <text:span text:style-name="nadrukcur">Toezicht</text:span>
        </text:p>
          <text:p text:style-name="al">Toezicht vindt plaats in een stadium waarin (nog) geen sprake is van een redelijk vermoeden dat er een strafbaar feit is gepleegd. In veel wetten worden, ter handhaving van de regelgeving, aan bepaalde ambtenaren toezichtbevoegdheden toegekend. Zij mogen plaatsen betreden, inlichtingen en inzage van stukken vorderen, monsters nemen en vervoermiddelen zoeken. De algemene regels zijn opgenomen in afdeling 5.2 van de Awb.</text:p>
          <text:p text:style-name="al"/>
          <text:p text:style-name="al">
          <text:span text:style-name="nadrukcur">Opsporing</text:span>
        </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text:p>
          <text:p text:style-name="al"/>
          <text:p text:style-name="al">
          <text:span text:style-name="nadrukcur">Bestuursdwang en dwangsom</text:span>
        </text:p>
          <text:p text:style-name="al">De Gemeentewet kent in artikel 125 aan het gemeentebestuur een algemene bevoegdheid toe tot het uitoefenen van bestuursdwang. In artikel 5:32 van de Awb is aangegeven dat een bestuursorgaan dat bevoegd is om bestuursdwang toe te passen, ook bevoegd is om een last onder dwangsom op te leggen.</text:p>
          <text:p text:style-name="al"/>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335 euro en van de tweede categorie 3350 euro.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3 euro (artikel 23, tweede lid, WvSr). 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Zie hierover de toelichting onder het kopje Uitgangspunten bij een keuze tussen de tweede en de eerste geldboetecategorie. Het is niet mogelijk om van de indeling in boetecategorieën af te wijken, bijvoorbeeld door een maximumboete van 1000 euro te stellen.</text:p>
          <text:p text:style-name="al"/>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6700 euro).</text:p>
          <text:p text:style-name="al"/>
          <text:p text:style-name="al">
          <text:span text:style-name="nadrukcur">Medebewinds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Met het oog hierop is in het tweede lid een afbakening opgenomen.</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bevoegd orgaan de bevoegdheid gedelegeerd nadere regels te stellen. Overtreding hiervan levert een strafbaar feit op. Dit geldt ook voor de overtreding van krachtens artikel 1:3 gegeven beperkingen en voorschriften bij een vergunning of een ontheffing.</text:p>
          <text:p text:style-name="al"/>
          <text:p text:style-name="al">
          <text:span text:style-name="nadrukvet">Jurisprudentie</text:span>
        </text:p>
          <text:p text:style-name="al">HR 26 februari 1957, NJ 1957, 253 (APV Eindhoven) Aanvullingen op de artikelen 424 (baldadigheid op of aan de weg) en 426 WvSr (belemmering van een ander in zijn vrijheid van beweging op de weg, zich opdringen aan een ander, hinderlijk volgen) door gemeentelijke voorschriften (artikel 2.4.7 tot en met 2.4.10) zijn toelaatbaar.</text:p>
          <text:p text:style-name="al"/>
          <text:p text:style-name="al">
          <text:span text:style-name="nadrukvet">Artikel 6:2 toezichthouders</text:span>
        </text:p>
          <text:p text:style-name="al">In dit artikel worden de toezichthouders aangewezen. De basis voor deze bevoegdheid wordt gevonden in hoofdstuk 5 van de Awb. In dit hoofdstuk zijn algemene regels gegeven voor de bestuursrechtelijke</text:p>
          <text:p text:style-name="al">handhaving van algemeen geldende rechtsregels en individueel geldende voorschriften. De aanwijzing als toezichthouder in de APV is de grondslag voor het hebben van opsporingsbevoegdheid. Zie verder de toelichting onder het kopje Opsporingsambtenaren.</text:p>
          <text:p text:style-name="al"/>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Hiernaast kunnen toezichthouders door het college dan wel de burgemeester worden aangewezen. Politieambtenaren zijn alleen te beschouwen als toezichthouders voorzover zij bij of krachtens een bijzondere wet als zodanig zijn aangewezen. Artikel 3 van de Politiewet 2012, dat een algemene omschrijving van de politietaak bevat, kan niet worden beschouwd als een wettelijk voorschrift in de zin van het artikel.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Het evenredigheidsbeginsel</text:span>
        </text:p>
          <text:p text:style-name="al">In artikel 5:13 Awb is het evenredigheidsbeginsel neergelegd. Een toezichthouder mag zijn bevoegdheid slechts uitoefenen voor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Awb is de mogelijkheid opgenomen om aan een toezichthouder minder bevoegdheden toe te kennen. Zo is op voorhand vaak al duidelijk welke bevoegdheden voor het uitoefenen van toezicht niet relevant zijn of per definitie onevenredig. 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als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lgemene wet op het binnentreden (Awbi) zijn de vormvoorschriften gegeven die bij het binnentreden van een woning in acht genomen moeten worden. In de toelichting op artikel 6:3 van de APV zal nader op de Awbi worden ingegaan. 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 Artikel 5:16 Awb geeft de toezichthouder de bevoegdheid om inlichtingen te vorderen. Op grond van artikel 5:20 Awb is een ieder ook verplicht deze inlichtingen te verstrekken, behoudens een aantal uitzonderingen dat terug te voeren is op het beroepsgeheim. In de artikelen 5:17 tot en met 5:19 Awb worden aan toezichthouders de bevoegdheden verleend om inzage te vorderen van zakelijke gegevens en bescheiden en om zaken en vervoermiddelen te onderzoeken.</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 </text:p>
          <text:p text:style-name="al">Het onderscheid tussen toezicht en opsporing is van belang, aangezien er een onderscheid bestaat, zowel naar inhoud als naar de voorwaarden waaronder zij op grond van de wet kunnen worden uitgeoefend. Het kenmerkende onderscheid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Als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 Op basis van artikel 142, lid 1, onder c, WvSv hebben de volgende - voor de APV relevante – personen opsporingsbevoegdheid:</text:p>
          <text:p text:style-name="al">- personen die bij bijzondere wetten met de opsporing van de daarin bedoelde strafbare feiten worden belast en</text:p>
          <text:p text:style-name="al">- personen die bij verordening zijn belast met het toezicht op de naleving van die verordening, een en ander voor zover het die feiten betreft en die personen zijn beëdigd.</text:p>
          <text:p text:style-name="al">De tweede groep betreft de toezichthouders die in de gemeentelijke verordeningen, bijvoorbeeld de APV, als zodanig worden aangewezen. 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 </text:p>
          <text:p text:style-name="al">1. zij dienen te voldoen aan de eisen van vakbekwaamheid en betrouwbaarheid;</text:p>
          <text:p text:style-name="al">2. zij dienen te zijn beëdigd door het College van Procureurs Generaal (volgens art. 18, eerste lid, van het Besluit buitengewoon opsporingsambtenaar).</text:p>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
          <text:p text:style-name="al">
          <text:span text:style-name="nadrukcur">Toezichthoudende ambtenaren en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text:p>
          <text:p text:style-name="al"/>
          <text:p text:style-name="al">
          <text:span text:style-name="nadrukvet">Artikel 6:3 binnentreden woning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op deze wet, a. vormvoorschriften). In de toelichting bij artikel 6:1 is reeds ingegaan op de bevoegdheid om alle plaatsen te betreden met uitzondering van woningen zonder toestemming van de bewoners De bevoegdheid voor het binnentreden zonder toestemming van de bewoner kent drie elementen:</text:p>
          <text:p text:style-name="al">1. de bevoegdheid tot binnentreden dient bij of krachtens de wet te zijn verleend;</text:p>
          <text:p text:style-name="al">2. de personen aan wie de bevoegdheid is verleend dienen bij of krachtens de wet te worden aangewezen;</text:p>
          <text:p text:style-name="al">3. er dienen bepaalde vormvoorschriften in acht te worden genomen.</text:p>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 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 Voor artikel 2:2, inzake betogingen, wordt de bevoegdheid om een woning zonder toestemming van de bewoner te betreden rechtstreeks ontleend aan een bijzondere wet. Artikel 2:2 steunt op artikel 4 van de Wet openbare manifestaties (WOM). In artikel 8 van de WOM wordt de bevoegdheid tot het binnentreden van woningen en andere plaatsen geregeld.</text:p>
          <text:p text:style-name="al"/>
          <text:p text:style-name="al">
          <text:span text:style-name="nadrukcur">Vormvoorschriften</text:span>
        </text:p>
          <text:p text:style-name="al">In de Algemene wet op het binnentreden zijn de vormvoorschriften opgenomen die een persoon die een woning wil betreden in acht moet nemen. Hij dient:</text:p>
          <text:p text:style-name="al">- zich te legitimeren (artikel 1 Awbi);</text:p>
          <text:p text:style-name="al">- mededeling te doen van het doel van het binnentreden (artikel 1 Awbi);</text:p>
          <text:p text:style-name="al">- te beschikken over een schriftelijke machtiging (artikel 2 Awbi);</text:p>
          <text:p text:style-name="al">- verslag te maken van het binnentreden (artikel 10 Awbi).</text:p>
          <text:p text:style-name="al">De in artikel 1 opgenomen voorschriften gelden voor iedere binnentreding, dus ook als dit gebeurt met toestemming van de bewoner. 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 </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als het binnentreden in de woning in een ander doel is gelegen dan in het kader van strafvordering (bijvoorbeeld bij woningontruimingen). 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 Van het binnentreden dient na afloop een verslag opgemaakt te worden (artikel 10 Awbi). Een voorbeeldverslag is opgenomen in de circulaire van het ministerie van Justitie van 15 augustus 1994, 452425/294.</text:p>
          <text:p text:style-name="al"/>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 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p text:style-name="al">
          <text:span text:style-name="nadrukvet">Jurisprudentie</text:span>
        </text:p>
          <text:p text:style-name="al">HR 4 januari 1972, NJ 1972, 121 De tijdelijke afwezigheid van de bewoner, bijvoorbeeld wegens vakantie of opname in een ziekenhuis, leidt er niet toe dat de ruimte het karakter van woning verliest. </text:p>
          <text:p text:style-name="al"/>
          <text:p text:style-name="al">HR 16 december 1907, W 8633 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dus ook - zo mag worden aangenomen - niet de gemeenschappelijke trappen en portalen in een flatgebouw.</text:p>
          <text:p text:style-name="al"/>
          <text:p text:style-name="al">
          <text:span text:style-name="nadrukvet">Artikel 6:4 intrekken oude verordening</text:span>
        </text:p>
          <text:p text:style-name="al">Dit artikel behoeft geen toelichting.</text:p>
          <text:p text:style-name="al"/>
          <text:p text:style-name="al">
          <text:span text:style-name="nadrukvet">Artikel 6:5 overgangsbepaling</text:span>
        </text:p>
          <text:p text:style-name="al">In de overgangsbepalingen is aangegeven, dat verleende vergunningen, ontheffingen e.d., verleend op grond van de vorige verordening hun rechtskracht blijven behouden na de inwerkingtreding van deze verordening. Met deze bepaling worden de besluiten van een rechtsgrond voorzien. Verder wordt de Regeling Taxivervoer Gouda 2016 mede gebaseerd op artikel 5:11 van deze verordening. Voor de beslissingen op de aanvragen en de behandeling van bezwaar- en beroepsschriften wordt op basis van de huidige APV beslist. Vereist is, dat de rechtsgrond daarvoor in de huidige verordening terugkomt.</text:p>
          <text:p text:style-name="al"/>
          <text:p text:style-name="al">
          <text:span text:style-name="nadrukvet">Vijfde lid</text:span>
        </text:p>
          <text:p text:style-name="al">Met het vergunningstelsel voor afhaal- en bezorgzaken als vermeld in artikel 2:9, eerste lid, en de uitbreiding van de definitie in artikel 2:8 wordt een nieuw rechtsregime van toepassing op reeds aanwezige afhaal- en bezorgcentra. Hiervoor is in het vijfde lid een overgangsbepaling opgenomen. Exploitanten van bestaande afhaal- en bezorgcentra krijgen een redelijke termijn om de benodigde vergunning aan te vragen en kunnen hun inrichting blijven exploiteren totdat een beslissing op de aanvraag is genomen.</text:p>
          <text:p text:style-name="al"/>
          <text:p text:style-name="al">
          <text:span text:style-name="nadrukvet">Artikel 6:6 inwerkingtreding</text:span>
        </text:p>
          <text:p text:style-name="al">
          <text:span text:style-name="nadrukvet">Eerste lid</text:span>
        </text:p>
          <text:p text:style-name="al">Op de datum waarop deze verordening in werking treedt, vervalt de datum waarop de oude verordening.</text:p>
          <text:p text:style-name="al"/>
          <text:p text:style-name="al">
          <text:span text:style-name="nadrukvet">Derde lid</text:span>
        </text:p>
          <text:p text:style-name="al">Op de inwerkingtreding van verordeningen is artikel 142 van de Gemeentewet van toepassing. Verordeningen in werking treden op de achtste dag na bekendmaking, tenzij een ander tijdstip daarvoor is aangewezen. De APV is een besluit van het gemeentebestuur op overtreding waarvan straf is gesteld. Dit besluit wordt op dezelfde wijze bekendgemaakt als andere besluiten van het gemeentebestuur die algemeen verbindende voorschriften inhouden (artikel 139 Gemeentewet). De gemeente is verplicht om dit besluit mee te delen aan het parket van het arrondissement waarin de gemeente is gelegen (artikel 143 Gemeentewet). In verband met artikel 1 van het Wetboek van Strafrecht is het niet mogelijk aan de bepalingen van een strafverordening terugwerkende kracht te verlenen.</text:p>
          <text:p text:style-name="al"/>
          <text:p text:style-name="al">
          <text:span text:style-name="nadrukvet">Artikel 6:7 citeertitel</text:span>
        </text:p>
          <text:p text:style-name="al">Dit artikel behoeft geen toelichting.</text:p>
          <text:p text:style-name="al"/>
          <text:p text:style-name="al">
          <text:span text:style-name="nadrukvet">Bijlage - Lijst van gebruikte afkortingen</text:span>
        </text:p>
          <text:p text:style-name="al"/>
          <text:section text:name="table_id1-3-2-4-1802" text:style-name="table">
            <text:p text:style-name="table_top"/>
            <table:table table:style-name="tgroup">
              <table:table-column table:style-name="id1-3-2-4-1802-1-1"/>
              <table:table-column table:style-name="id1-3-2-4-180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6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d van de Drank- en Horecawet]|[1.0:c:BWBR0002458&amp;artikel=25d&amp;g=2017-12-31</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rtikel 3.5 van de Wet dieren]|[1.0:c:BWBR0030250&amp;artikel=3.5&amp;g=2020-01-01</meta:user-defined>
    <meta:user-defined meta:name="DC.source">artikel 82 van de Wet personenvervoer 2000]|[1.0:c:BWBR0011470&amp;artikel=82&amp;g=2020-07-30</meta:user-defined>
    <meta:user-defined meta:name="DC.source">artikel 82a van de Wet personenvervoer 2000]|[1.0:c:BWBR0011470&amp;artikel=82a&amp;g=2020-07-30</meta:user-defined>
    <meta:user-defined meta:name="DC.source">artikel 25e van de Alcoholwet]|[1.0:c:BWBR0002458&amp;artikel=25e&amp;g=2021-07-01</meta:user-defined>
    <meta:user-defined meta:name="OVERHEIDop.referentienummer">5459</meta:user-defined>
    <meta:user-defined meta:name="DCTERMS.alternative">Algemene plaatselijke verordening Gouda 2020</meta:user-defined>
    <dc:language>nl</dc:language>
    <meta:user-defined meta:name="OVERHEIDop.locatietype/OVERHEIDop.gebiedsmarkering">Gemeente</meta:user-defined>
    <meta:user-defined meta:name="DC.title">Algemene plaatselijke verordening Gouda 2020</meta:user-defined>
    <meta:user-defined meta:name="DCTERMS.W3CDTF/DCTERMS.available">2022-03-17</meta:user-defined>
    <meta:user-defined meta:name="DCTERMS.W3CDTF/OVERHEIDop.jaargang">2022</meta:user-defined>
    <meta:user-defined meta:name="OVERHEIDop.publicationIssue">119667</meta:user-defined>
    <meta:user-defined meta:name="OVERHEIDop.betreftRegeling">CVDR646804_4</meta:user-defined>
    <meta:user-defined meta:name="xs:date/OVERHEIDop.startdatum">2022-03-25</meta:user-defined>
    <meta:user-defined meta:name="OVERHEIDop.GmbID/DC.identifier">gmb-2022-119667</meta:user-defined>
    <meta:user-defined meta:name="OVERHEIDop.versieInformatie"/>
  </office:meta>
</office:document-meta>
</file>