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kledingbeurs aan de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Voldaan aan de melding niet belastend evenement voor het organiseren van een kinderkledingbeurs aan de Prijsseweg 91 tussen 09.00 uur en 12.00 uur.</text:p>
            <text:p text:style-name="common-al">Verzenddatum: 8 maart 2022</text:p>
            <text:p text:style-name="common-al">Rechtsmiddel: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voor het organiseren van een kinderkledingbeurs aan de Prijsseweg 91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665</meta:user-defined>
    <meta:user-defined meta:name="OVERHEIDop.GmbID/DC.identifier">gmb-2022-119665</meta:user-defined>
    <meta:user-defined meta:name="OVERHEIDop.versieInformatie"/>
  </office:meta>
</office:document-meta>
</file>