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Buiten in de Ku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vanaf 1 januari 2022 tot en met 31 december 2022 in de Kuil van Drakensteyn op het veld naast Buiten in de Kuil, tegen de parkeerplaats, aan de Zevenlindenlaan 9 te Lage Vuursche, voor de verhuur van fietsen, door Buiten in de Kuil B.V. Het besluit is genomen op 15 maart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66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aarn – standplaatsvergunning – Buiten in de Kuil</meta:user-defined>
    <meta:user-defined meta:name="DCTERMS.W3CDTF/DCTERMS.available">2022-03-17</meta:user-defined>
    <meta:user-defined meta:name="DCTERMS.W3CDTF/OVERHEIDop.jaargang">2022</meta:user-defined>
    <meta:user-defined meta:name="OVERHEIDop.publicationIssue">119662</meta:user-defined>
    <meta:user-defined meta:name="OVERHEIDop.GmbID/DC.identifier">gmb-2022-119662</meta:user-defined>
    <meta:user-defined meta:name="OVERHEIDop.versieInformatie"/>
  </office:meta>
</office:document-meta>
</file>