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voor het stellen van maatwerkvoorschriften activiteitenbesluit milieubeheer aan Nieuwstraat 19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>Het stellen van een maatwerkvoorschrift voor het lozen van grondwater vanuit een bodemsanering op het vuilwater/gemengd riool, Nieuwstraat 191, 6431 KS Hoensbroek (ontvangstdatum aanvraag 4-3-2022, dossiernummer 19202).</text:p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66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voor het stellen van maatwerkvoorschriften activiteitenbesluit milieubeheer aan Nieuwstraat 191 te Hoensbro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61</meta:user-defined>
    <meta:user-defined meta:name="OVERHEIDop.GmbID/DC.identifier">gmb-2022-119661</meta:user-defined>
    <meta:user-defined meta:name="OVERHEIDop.versieInformatie"/>
  </office:meta>
</office:document-meta>
</file>