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114, 3111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Tuinlaan 114, 3111AX te Schiedam. De aanvraag is geregistreerd onder zaaknummer 22OMGS066 en projectomschrijving: het realiseren van een nieuwbouw telefooncentrale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96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uinlaan 114, 3111AX te Schi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660</meta:user-defined>
    <meta:user-defined meta:name="OVERHEIDop.GmbID/DC.identifier">gmb-2022-119660</meta:user-defined>
    <meta:user-defined meta:name="OVERHEIDop.versieInformatie"/>
  </office:meta>
</office:document-meta>
</file>