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Boterbloemstraat 19 t/m 27, Helmkruidstraat 1 t/m 11, Klaproosstraat 30 t/m 36, Korenbloemlaan 30 t/m 38, te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224861</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vangen van de kozijnen</text:span><text:span text:style-name="nadrukvet"/>aan </text:p>
            <text:p text:style-name="common-al">
            <text:span text:style-name="nadrukvet">Boterbloemstraat</text:span>
            <text:span text:style-name="nadrukvet"> 19 t/m 27, Helmkruidstraat 1 t/m 11, Klaproosstraat 30 t/m 36, Korenbloemlaan 30 t/m 38, te Arnemuiden</text:span>
            <text:span text:style-name="nadrukvet">.</text:span>
          </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6 februari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9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Boterbloemstraat 19 t/m 27, Helmkruidstraat 1 t/m 11, Klaproosstraat 30 t/m 36, Korenbloemlaan 30 t/m 38, te Arnemuiden</meta:user-defined>
    <meta:user-defined meta:name="DCTERMS.W3CDTF/DCTERMS.available">2022-01-12</meta:user-defined>
    <meta:user-defined meta:name="DCTERMS.W3CDTF/OVERHEIDop.jaargang">2022</meta:user-defined>
    <meta:user-defined meta:name="OVERHEIDop.publicationIssue">11966</meta:user-defined>
    <meta:user-defined meta:name="OVERHEIDop.GmbID/DC.identifier">gmb-2022-11966</meta:user-defined>
    <meta:user-defined meta:name="OVERHEIDop.versieInformatie"/>
  </office:meta>
</office:document-meta>
</file>