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aan Pascal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Voldaan aan de melding niet belastend evenement op 17 maart 2022 tussen 17.30 uur en 22.30 uur Pascalweg 15.</text:p>
            <text:p text:style-name="common-al">Verzenddatum: 7 maart 2022</text:p>
            <text:p text:style-name="common-al">Rechtsmiddel: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6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voor een niet belastend evenement aan Pascalweg 15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58</meta:user-defined>
    <meta:user-defined meta:name="OVERHEIDop.GmbID/DC.identifier">gmb-2022-119658</meta:user-defined>
    <meta:user-defined meta:name="OVERHEIDop.versieInformatie"/>
  </office:meta>
</office:document-meta>
</file>