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ersweg 70, 3958 BC Amerongen, het plaatsen van 10 zonnepanelen als veldopstelling (HZ_WABO-22-0142,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70, 3958 BC Amerongen, het plaatsen van 10 zonnepanelen als veldopstelling (HZ_WABO-22-0142, 1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6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ersweg 70, 3958 BC Amerongen, het plaatsen van 10 zonnepanelen als veldopstelling (HZ_WABO-22-0142, 14 maart 2022)</meta:user-defined>
    <meta:user-defined meta:name="DCTERMS.W3CDTF/DCTERMS.available">2022-03-17</meta:user-defined>
    <meta:user-defined meta:name="DCTERMS.W3CDTF/OVERHEIDop.jaargang">2022</meta:user-defined>
    <meta:user-defined meta:name="OVERHEIDop.publicationIssue">119657</meta:user-defined>
    <meta:user-defined meta:name="OVERHEIDop.GmbID/DC.identifier">gmb-2022-119657</meta:user-defined>
    <meta:user-defined meta:name="OVERHEIDop.versieInformatie"/>
  </office:meta>
</office:document-meta>
</file>