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t. Annaparochie – Bosch 5A,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8 maart 2022 het wijzigingsplan “<text:span text:style-name="nadrukvet">St. Annaparochie</text:span><text:span text:style-name="nadrukvet"> – Bosch 5A</text:span>” heeft vastgesteld.</text:p>
            <text:p text:style-name="common-al">Inhoud van het plan</text:p>
            <text:p text:style-name="common-al">Het wijzigingsplan voorziet in de bouw van een woning op het perceel ten zuiden van de woning Bosch 5A in de woonlocatie ’t Bosch in het noordwesten van St.-Annaparochie. De bouw kan mogelijk gemaakt worden door de in het geldende bestemmingsplan St.-Annaparochie opgenomen wijzigingsbevoegdheid, die er in voorziet de agrarische bestemming te kunnen wijzigen in een woonbestemming.</text:p>
            <text:p text:style-name="common-al">
            <text:span text:style-name="nadrukcur">Heeft u vragen?</text:span>
          </text:p>
            <text:p text:style-name="common-al">Voor algemene informatie over het wijzigingsplan kunt u bellen met de afdeling Omgeving (0517 380380).</text:p>
            <text:p text:style-name="common-al">
            <text:span text:style-name="nadrukcur">U kunt het wijzigingsplan bekijken</text:span>
          </text:p>
            <text:p text:style-name="common-al">Vanaf 18 maart 2022 is het wijzigingsplan digitaal te raadplegen , via de website <text:a xlink:href="http://www.ruimtelijkeplannen.nl" xlink:type="simple">www.ruimtelijkeplannen.nl</text:a> met planidentificatienummer NL.IMRO.1949.WPAnnaBosch5a-VAS1. </text:p>
            <text:p text:style-name="common-al">Het wijzigingsplan ligt ook ter inzage. U kunt dat plan ook op afspraak bekijken bij de informatiebalie van het gemeentehuis in Franeker, op werkdagen.</text:p>
            <text:p text:style-name="common-al">
            <text:span text:style-name="nadrukcur">Bent u het niet eens met het wijzigingsplan?</text:span>
          </text:p>
            <text:p text:style-name="common-al">Als u belanghebbende bent, dan kunt u binnen zes weken in beroep gaan tegen het wijzigingsplan. Of u belanghebbende bent, wordt getoetst aan de wet. Vanaf 18 maart 2022 loopt de beroepstermijn tegen het vastgestelde wijzigingsplan. Beroep indienen kan tot en met 28 april 2022. </text:p>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 </text:p>
            <text:p text:style-name="common-al">
            <text:span text:style-name="nadrukcur">Wilt u dat het wijzig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Franeker,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6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WPAnnaBosch5a-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t. Annaparochie – Bosch 5A, gemeente Waadhoeke</meta:user-defined>
    <meta:user-defined meta:name="DCTERMS.W3CDTF/DCTERMS.available">2022-03-17</meta:user-defined>
    <meta:user-defined meta:name="DCTERMS.W3CDTF/OVERHEIDop.jaargang">2022</meta:user-defined>
    <meta:user-defined meta:name="OVERHEIDop.publicationIssue">119656</meta:user-defined>
    <meta:user-defined meta:name="OVERHEIDop.GmbID/DC.identifier">gmb-2022-119656</meta:user-defined>
    <meta:user-defined meta:name="OVERHEIDop.versieInformatie"/>
  </office:meta>
</office:document-meta>
</file>