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inderbeurs in sporthal Parijsch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common-al">Voldaan aan de melding niet belastend evenement voor het organiseren van een Kinderbeurs in sporthal Parijsch op 27 maart 2022 tussen 10.00 uur en 13.00 uur.</text:p>
            <text:p text:style-name="common-al">Verzenddatum: 7 maart 2022</text:p>
            <text:p text:style-name="common-al">Rechtsmiddel: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965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5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5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voor het organiseren van een Kinderbeurs in sporthal Parijsch te Culembor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9652</meta:user-defined>
    <meta:user-defined meta:name="OVERHEIDop.GmbID/DC.identifier">gmb-2022-119652</meta:user-defined>
    <meta:user-defined meta:name="OVERHEIDop.versieInformatie"/>
  </office:meta>
</office:document-meta>
</file>