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de voorgevel/pui aan Anjelierstraat 56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vangen van de voorgevel/pui aan Anjelierstraat 56a, 6414 EW Heerlen (datum besluit 14 maart 2022</text:span>
            <text:span text:style-name="nadrukvet">, dossiernummer </text:span>
            <text:span text:style-name="nadrukvet">18628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65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5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5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vangen van de voorgevel/pui aan Anjelierstraat 56a te Heerl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651</meta:user-defined>
    <meta:user-defined meta:name="OVERHEIDop.GmbID/DC.identifier">gmb-2022-119651</meta:user-defined>
    <meta:user-defined meta:name="OVERHEIDop.versieInformatie"/>
  </office:meta>
</office:document-meta>
</file>