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voordeur, ramen en kozijnen eerste verdieping aan Langevielesingel 16A, 4335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</text:span>
            <text:span text:style-name="nadrukvet">39318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voordeur,</text:span></text:p>
            <text:p text:style-name="common-al">
            <text:span text:style-name="nadrukvet"/>
            <text:span text:style-name="nadrukvet">ramen en kozijnen eerste verdieping </text:span> aan <text:span text:style-name="nadrukvet">Langevielesingel 16A, 4335 AA  Middelburg</text:span><text:span text:style-name="nadrukvet">.</text:span></text:p>
            <text:p text:style-name="common-al">
            <text:span text:style-name="nadrukvet">Waarom publiceert de gemeente Middelburg </text:span>
            <text:span text:style-name="nadrukvet">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<text:span text:style-name="nadrukvet">Wanneer neemt de gemeente Middelburg</text:span>
            <text:span text:style-name="nadrukvet"> een besluit over de aanvraag van de vergunning?</text:span>
          </text:p>
            <text:p text:style-name="common-al">De gemeente Middelburg heeft de aanvraag voor een vergunning ontvangen<text:span text:style-name="nadrukvet"/>op<text:span text:style-name="nadrukvet"/><text:span text:style-name="nadrukvet">4 januari 2022.</text:span></text:p>
            <text:p text:style-name="common-al">
            <text:span text:style-name="nadrukvet"/>Zij neemt daarover waarschijnlijk vóór <text:span text:style-name="nadrukvet">1 maart 2022 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96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voordeur, ramen en kozijnen eerste verdieping aan Langevielesingel 16A, 4335 AA Middel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965</meta:user-defined>
    <meta:user-defined meta:name="OVERHEIDop.GmbID/DC.identifier">gmb-2022-11965</meta:user-defined>
    <meta:user-defined meta:name="OVERHEIDop.versieInformatie"/>
  </office:meta>
</office:document-meta>
</file>