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pui en het realiseren van een bijgebouw, Hazardweg 24 4838G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52</text:p>
            <text:p text:style-name="common-al">Ingekomen: 14-03-2022</text:p>
            <text:p text:style-name="common-al">Locatie: Hazardweg 24 4838GH Breda, District West Breda</text:p>
            <text:p text:style-name="common-al">Projectomschrijving: het aanpassen van de pui en het realiser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452</meta:user-defined>
    <meta:user-defined meta:name="DCTERMS.abstract">het aanpassen van de pui en het realiseren van een bijgebouw</meta:user-defined>
    <dc:language>nl</dc:language>
    <meta:user-defined meta:name="OVERHEIDop.locatietype/OVERHEIDop.gebiedsmarkering">Punt</meta:user-defined>
    <meta:user-defined meta:name="DC.title">Aanvraag omgevingsvergunning, het aanpassen van de pui en het realiseren van een bijgebouw, Hazardweg 24 4838GH Breda, District West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49</meta:user-defined>
    <meta:user-defined meta:name="OVERHEIDop.GmbID/DC.identifier">gmb-2022-119649</meta:user-defined>
    <meta:user-defined meta:name="OVERHEIDop.versieInformatie"/>
  </office:meta>
</office:document-meta>
</file>