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resident Kennedylaan 93 5402KB U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evenementenvergunning President Kennedylaan 93 5402KB Uden.</text:p>
            <text:p text:style-name="common-al">De gemeente heeft op 9 maart 2022 een besluit genomen op de aanvraag voor een evenementen vergunning in het kader van de APV met zaaknummer Z2022-000404.</text:p>
            <text:p text:style-name="common-al">De zaak betreft de locatie President Kennedylaan 93 5402KB Uden (bevrijdingspark) en betreft een kofferbakverkoop op 10 april 2022. De vergunning is verleend.</text:p>
            <text:p text:style-name="common-al">Indien u belanghebbende bent kunt u bezwaar maken tegen dit besluit.</text:p>
            <text:p text:style-name="common-al">De termijn voor het indienen van een bezwaar  start op 9 maart 2022 en bedraagt 6 weken. </text:p>
            <text:p text:style-name="common-al">De vergunning kan worden ingezien, neem hiervoor contact op met de gemeente via email evenementen@gemeenteMaashorst.nl of bel met telefoonnummer 0413-281237 en geef aan om welke zaak het gaat. 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964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404</meta:user-defined>
    <meta:user-defined meta:name="DCTERMS.abstract">kofferbakverkoop op 10-04-2022</meta:user-defined>
    <dc:language>nl</dc:language>
    <meta:user-defined meta:name="OVERHEIDop.locatietype/OVERHEIDop.gebiedsmarkering">Punt</meta:user-defined>
    <meta:user-defined meta:name="DC.title">Besluit evenementenvergunning President Kennedylaan 93 5402KB Ud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648</meta:user-defined>
    <meta:user-defined meta:name="OVERHEIDop.GmbID/DC.identifier">gmb-2022-119648</meta:user-defined>
    <meta:user-defined meta:name="OVERHEIDop.versieInformatie"/>
  </office:meta>
</office:document-meta>
</file>