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Kerkweg, Oud-Zevenaar het organiseren van de Liemerselandloop op 12 juni 2022, 11 juni 2023 en 9 juni 2024 van 07:0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HZ_MEERJEV-2022-0129 voor een meerjaren evenementenvergunning op locatie Kerkweg, Oud-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6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Kerkweg, Oud-Zevenaar het organiseren van de Liemerselandloop op 12 juni 2022, 11 juni 2023 en 9 juni 2024 van 07:00 tot 15:00 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41</meta:user-defined>
    <meta:user-defined meta:name="OVERHEIDop.GmbID/DC.identifier">gmb-2022-119641</meta:user-defined>
    <meta:user-defined meta:name="OVERHEIDop.versieInformatie"/>
  </office:meta>
</office:document-meta>
</file>