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mozaiekplaat met huisnummer aan Zusterstraat 46, 4331 K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5866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aanbrengen van een mozaiekplaat met huisnummer</text:span> aan <text:span text:style-name="nadrukvet">Zusterstraat 46, 4331 KK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1 januari 2022.</text:span><text:span text:style-name="nadrukvet"/></text:p>
            <text:p text:style-name="common-al">
            <text:span text:style-name="nadrukvet"/>Zij neemt daarover waarschijnlijk vóór <text:span text:style-name="nadrukvet">28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mozaiekplaat met huisnummer aan Zusterstraat 46, 4331 KK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64</meta:user-defined>
    <meta:user-defined meta:name="OVERHEIDop.GmbID/DC.identifier">gmb-2022-11964</meta:user-defined>
    <meta:user-defined meta:name="OVERHEIDop.versieInformatie"/>
  </office:meta>
</office:document-meta>
</file>