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erklaring geen bezwaar, doorkomst Classico Giro Utrecht, op 22 mei 2022 (16559, 1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erklaring geen bezwaar, doorkomst Classico Giro Utrecht, op 22 mei 2022 (16559, 1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erklaring geen bezwaar, doorkomst Classico Giro Utrecht, op 22 mei 2022 (16559, 11 maart 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38</meta:user-defined>
    <meta:user-defined meta:name="OVERHEIDop.GmbID/DC.identifier">gmb-2022-119638</meta:user-defined>
    <meta:user-defined meta:name="OVERHEIDop.versieInformatie"/>
  </office:meta>
</office:document-meta>
</file>