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aliseren van een opbouw op de bestaande garage aan Zwaluwstraat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realiseren van een opbouw op de bestaande garage aan Zwaluwstraat 11, 6414 VV Heerlen (datum besluit 9 maart 2022</text:span>
            <text:span text:style-name="nadrukvet">, dossiernummer </text:span>
            <text:span text:style-name="nadrukvet">18654</text:span>
            <text:span text:style-name="nadrukvet">)</text:span>
          </text:p>
            <text:p text:style-name="last-al">Tegen deze verlenging kan op grond van de Wet algemene bepalingen omgevingsrecht geen bezwaarschrift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962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2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2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realiseren van een opbouw op de bestaande garage aan Zwaluwstraat 11 te Heerl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629</meta:user-defined>
    <meta:user-defined meta:name="OVERHEIDop.GmbID/DC.identifier">gmb-2022-119629</meta:user-defined>
    <meta:user-defined meta:name="OVERHEIDop.versieInformatie"/>
  </office:meta>
</office:document-meta>
</file>