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de Leekster Lente Loop op 19 maart 2022 - in en om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maart 2022 een besluit genomen op de aanvraag met zaaknummer Z202103963 voor het organiseren van de Leekster Lente Loop op 19 maart 2022 in en om Leek (start en finish op De Dam in Leek) .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61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1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1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de Leekster Lente Loop op 19 maart 2022 - in en om Leek</meta:user-defined>
    <meta:user-defined meta:name="DCTERMS.W3CDTF/DCTERMS.available">2022-03-17</meta:user-defined>
    <meta:user-defined meta:name="DCTERMS.W3CDTF/OVERHEIDop.jaargang">2022</meta:user-defined>
    <meta:user-defined meta:name="OVERHEIDop.publicationIssue">119612</meta:user-defined>
    <meta:user-defined meta:name="OVERHEIDop.GmbID/DC.identifier">gmb-2022-119612</meta:user-defined>
    <meta:user-defined meta:name="OVERHEIDop.versieInformatie"/>
  </office:meta>
</office:document-meta>
</file>