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velweg 9 te Helenaveen</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voor het kappen van een boom op de locatie Kervelweg 9 te Helenaveen. De zaak is geregistreerd onder nummer HZ-2022-0302.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961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1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1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velweg 9 te Helenaveen</meta:user-defined>
    <meta:user-defined meta:name="DCTERMS.W3CDTF/DCTERMS.available">2022-03-17</meta:user-defined>
    <meta:user-defined meta:name="DCTERMS.W3CDTF/OVERHEIDop.jaargang">2022</meta:user-defined>
    <meta:user-defined meta:name="OVERHEIDop.externeBijlage">Kap boom Spitskoolweg|exb-2022-16009</meta:user-defined>
    <meta:user-defined meta:name="OVERHEIDop.publicationIssue">119611</meta:user-defined>
    <meta:user-defined meta:name="OVERHEIDop.GmbID/DC.identifier">gmb-2022-119611</meta:user-defined>
    <meta:user-defined meta:name="OVERHEIDop.versieInformatie"/>
  </office:meta>
</office:document-meta>
</file>