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5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349</text:p>
            <text:p text:style-name="common-al">Ontvangstdatum: 08-03-2022</text:p>
            <text:p text:style-name="common-al">Locatie: Veemarktstraat 5 4811ZB Breda</text:p>
            <text:p text:style-name="common-al">Omschrijving: Terrasvergunning</text:p>
            <text:p text:style-name="common-al">De burgemeester heeft een aanvraag ontvangen voor een terrasvergunning op Veemarktstraat 5 4811Z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61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1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4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Veemarktstraat 5 4811ZB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610</meta:user-defined>
    <meta:user-defined meta:name="OVERHEIDop.GmbID/DC.identifier">gmb-2022-119610</meta:user-defined>
    <meta:user-defined meta:name="OVERHEIDop.versieInformatie"/>
  </office:meta>
</office:document-meta>
</file>