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ammetsymetmarkt aan de  Van Harenstraat en Statenweg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Lammetsymetmarkt op 24 mei 2022 van 06:00 uur tot 18:00 uur in St.-Annaparochie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60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0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Lammetsymetmarkt aan de  Van Harenstraat en Statenweg in St.-Annaparochi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08</meta:user-defined>
    <meta:user-defined meta:name="OVERHEIDop.GmbID/DC.identifier">gmb-2022-119608</meta:user-defined>
    <meta:user-defined meta:name="OVERHEIDop.versieInformatie"/>
  </office:meta>
</office:document-meta>
</file>