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uitbouw achterzijde , Zijlsingel 30 2315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857</text:p>
            <text:p text:style-name="common-al">Ingekomen: 15-03-2022 00:00</text:p>
            <text:p text:style-name="common-al">Locatie: Zijlsingel 30 2315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857" xlink:type="simple">publicatiesomgevingsvergunningen@leiden.nl</text:a> de volgende gegevens:</text:p>
            <text:p text:style-name="common-al">- het kenmerk van de aanvraag: Z/22/33678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6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857</meta:user-defined>
    <meta:user-defined meta:name="DCTERMS.abstract">plaatsen dakuitbouw achterzijde </meta:user-defined>
    <dc:language>nl</dc:language>
    <meta:user-defined meta:name="OVERHEIDop.locatietype/OVERHEIDop.gebiedsmarkering">Punt</meta:user-defined>
    <meta:user-defined meta:name="DC.title">Aanvraag omgevingsvergunning, plaatsen dakuitbouw achterzijde , Zijlsingel 30 2315KD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61_6819125_16473499...|exb-2022-16006</meta:user-defined>
    <meta:user-defined meta:name="OVERHEIDop.publicationIssue">119606</meta:user-defined>
    <meta:user-defined meta:name="OVERHEIDop.GmbID/DC.identifier">gmb-2022-119606</meta:user-defined>
    <meta:user-defined meta:name="OVERHEIDop.versieInformatie"/>
  </office:meta>
</office:document-meta>
</file>