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Kaaskenswater ter hoogte van nr. 38 te Zoetermeer op 8 maart 2022</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mgevingsvergunning ontvangen voor het kappen van één boom op de locatie Kaaskenswater ter hoogte van nr. 38 te Zoetermeer. De aanvraag is geregistreerd onder zaaknummer 2022-021006. Op dezelfde plaats wordt een boom herplant.</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6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aaskenswater 38 te Zoetermeer</meta:user-defined>
    <dc:language>nl</dc:language>
    <meta:user-defined meta:name="OVERHEIDop.locatietype/OVERHEIDop.gebiedsmarkering">Punt</meta:user-defined>
    <meta:user-defined meta:name="DC.title">Ingediende aanvraag omgevingsvergunning voor het kappen van één boom, Kaaskenswater ter hoogte van nr. 38 te Zoetermeer op 8 maart 2022</meta:user-defined>
    <meta:user-defined meta:name="DCTERMS.W3CDTF/DCTERMS.available">2022-03-17</meta:user-defined>
    <meta:user-defined meta:name="DCTERMS.W3CDTF/OVERHEIDop.jaargang">2022</meta:user-defined>
    <meta:user-defined meta:name="OVERHEIDop.publicationIssue">119603</meta:user-defined>
    <meta:user-defined meta:name="OVERHEIDop.GmbID/DC.identifier">gmb-2022-119603</meta:user-defined>
    <meta:user-defined meta:name="OVERHEIDop.versieInformatie"/>
  </office:meta>
</office:document-meta>
</file>