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RCN Het Grote Bos, 3941 ZK Doorn, 5 jarige evenementenvergunning voor de 3bergenloop, op 12 maart 2022 (16427,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RCN Het Grote Bos, 3941 ZK Doorn, 5 jarige evenementenvergunning voor de 3bergenloop, op 12 maart 2022 (16427, 10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6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ydeparklaan 24, RCN Het Grote Bos, 3941 ZK Doorn, 5 jarige evenementenvergunning voor de 3bergenloop, op 12 maart 2022 (16427, 10 maart 2022)</meta:user-defined>
    <meta:user-defined meta:name="DCTERMS.W3CDTF/DCTERMS.available">2022-03-17</meta:user-defined>
    <meta:user-defined meta:name="DCTERMS.W3CDTF/OVERHEIDop.jaargang">2022</meta:user-defined>
    <meta:user-defined meta:name="OVERHEIDop.publicationIssue">119601</meta:user-defined>
    <meta:user-defined meta:name="OVERHEIDop.GmbID/DC.identifier">gmb-2022-119601</meta:user-defined>
    <meta:user-defined meta:name="OVERHEIDop.versieInformatie"/>
  </office:meta>
</office:document-meta>
</file>