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Volbeda fietsver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5:1</text:span>
            <text:span text:style-name="nadrukvet"> van de </text:span>
            <text:span text:style-name="nadrukvet">Verordening Fysieke Leefomgeving Baarn (FVLoB) </text:span>
          </text:p>
            <text:p text:style-name="common-al">Wij maken bekend dat de volgende aangevraagde vergunning voor het innemen van een standplaats is verleend.</text:p>
            <text:p text:style-name="common-al">Het innemen van een standplaats vanaf 1 januari 2022 tot en met 31 december 2022 op de parkeerplaats achter Theehuis ’t Hooge Erf aan de Hoge Vuurseweg 11 te Lage Vuursche, voor de verhuur van fietsen, door de heer Volbeda. Het besluit is genomen op 15 maart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959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9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9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Gemeente Baarn – standplaatsvergunning – Volbeda fietsverhuur</meta:user-defined>
    <meta:user-defined meta:name="DCTERMS.W3CDTF/DCTERMS.available">2022-03-17</meta:user-defined>
    <meta:user-defined meta:name="DCTERMS.W3CDTF/OVERHEIDop.jaargang">2022</meta:user-defined>
    <meta:user-defined meta:name="OVERHEIDop.publicationIssue">119595</meta:user-defined>
    <meta:user-defined meta:name="OVERHEIDop.GmbID/DC.identifier">gmb-2022-119595</meta:user-defined>
    <meta:user-defined meta:name="OVERHEIDop.versieInformatie"/>
  </office:meta>
</office:document-meta>
</file>