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78</text:p>
            <text:p text:style-name="common-al">Ontvangstdatum: 22-02-2022</text:p>
            <text:p text:style-name="common-al">Locatie: Havermarkt 12 4811WG Breda</text:p>
            <text:p text:style-name="common-al">Omschrijving: Terrasvergunning</text:p>
            <text:p text:style-name="common-al">De burgemeester heeft een aanvraag ontvangen voor een terrasvergunning op Havermarkt 12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12 4811WG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88</meta:user-defined>
    <meta:user-defined meta:name="OVERHEIDop.GmbID/DC.identifier">gmb-2022-119588</meta:user-defined>
    <meta:user-defined meta:name="OVERHEIDop.versieInformatie"/>
  </office:meta>
</office:document-meta>
</file>