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geweigerde omgevingsvergunning – Hoofdstraat 126/126a, 3972 LD Driebergen-Rijsenburg, aanpassingen voor bewoning op begane grond (HZ_WABO-22-0126, 10 maart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geweig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fdstraat 126/126a, 3972 LD Driebergen-Rijsenburg, aanpassingen voor bewoning op begane grond (HZ_WABO-22-0126, 10 maart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 en woensdag mid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19585</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585</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585</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geweigerde omgevingsvergunning – Hoofdstraat 126/126a, 3972 LD Driebergen-Rijsenburg, aanpassingen voor bewoning op begane grond (HZ_WABO-22-0126, 10 maart 2022)</meta:user-defined>
    <meta:user-defined meta:name="DCTERMS.W3CDTF/DCTERMS.available">2022-03-17</meta:user-defined>
    <meta:user-defined meta:name="DCTERMS.W3CDTF/OVERHEIDop.jaargang">2022</meta:user-defined>
    <meta:user-defined meta:name="OVERHEIDop.publicationIssue">119585</meta:user-defined>
    <meta:user-defined meta:name="OVERHEIDop.GmbID/DC.identifier">gmb-2022-119585</meta:user-defined>
    <meta:user-defined meta:name="OVERHEIDop.versieInformatie"/>
  </office:meta>
</office:document-meta>
</file>