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BIJGEBOUW, BROEKHÚSTERWEI 2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bijgebouw op het perceel Broekhústerwei 2 te Aldeboarn  </text:p>
            <text:p text:style-name="common-al">(15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95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OP EEN BIJGEBOUW, BROEKHÚSTERWEI 2 ALDEBOARN.</meta:user-defined>
    <meta:user-defined meta:name="DCTERMS.W3CDTF/DCTERMS.available">2022-03-17</meta:user-defined>
    <meta:user-defined meta:name="DCTERMS.W3CDTF/OVERHEIDop.jaargang">2022</meta:user-defined>
    <meta:user-defined meta:name="OVERHEIDop.publicationIssue">119576</meta:user-defined>
    <meta:user-defined meta:name="OVERHEIDop.GmbID/DC.identifier">gmb-2022-119576</meta:user-defined>
    <meta:user-defined meta:name="OVERHEIDop.versieInformatie"/>
  </office:meta>
</office:document-meta>
</file>