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Veemarktstraat 3 4811Z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065</text:p>
            <text:p text:style-name="common-al">Ontvangstdatum: 21-02-2022</text:p>
            <text:p text:style-name="common-al">Locatie: Veemarktstraat 3 4811ZB Breda</text:p>
            <text:p text:style-name="common-al">Omschrijving: Terrasvergunning</text:p>
            <text:p text:style-name="common-al">De burgemeester heeft een aanvraag ontvangen voor een terrasvergunning op Veemarktstraat 3 4811ZB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74</text:span><text:line-break/><text:date style:data-style-name="dag" text:fixed="true" text:date-value="2022-03-17"/><text:line-break/><text:date style:data-style-name="jaar" text:fixed="true" text:date-value="2022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9574</text:span><text:date style:data-style-name="nicedate" text:fixed="true" text:date-value="2022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065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Veemarktstraat 3 4811ZB Breda</meta:user-defined>
    <meta:user-defined meta:name="DCTERMS.W3CDTF/DCTERMS.available">2022-03-17</meta:user-defined>
    <meta:user-defined meta:name="DCTERMS.W3CDTF/OVERHEIDop.jaargang">2022</meta:user-defined>
    <meta:user-defined meta:name="OVERHEIDop.publicationIssue">119574</meta:user-defined>
    <meta:user-defined meta:name="OVERHEIDop.GmbID/DC.identifier">gmb-2022-119574</meta:user-defined>
    <meta:user-defined meta:name="OVERHEIDop.versieInformatie"/>
  </office:meta>
</office:document-meta>
</file>