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Lheebroek 8, 7991 PL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eik, ontvangstdatum 13-03-2022, zaaknummer 32515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19573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57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57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wingeloo, Lheebroek 8, 7991 PL,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573</meta:user-defined>
    <meta:user-defined meta:name="OVERHEIDop.GmbID/DC.identifier">gmb-2022-119573</meta:user-defined>
    <meta:user-defined meta:name="OVERHEIDop.versieInformatie"/>
  </office:meta>
</office:document-meta>
</file>