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1B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981</text:p>
            <text:p text:style-name="common-al">Ontvangstdatum: 15-02-2022</text:p>
            <text:p text:style-name="common-al">Locatie: Halstraat 1B 4811HV Breda</text:p>
            <text:p text:style-name="common-al">Omschrijving: Terrasvergunning</text:p>
            <text:p text:style-name="common-al">De burgemeester heeft een aanvraag ontvangen voor een terrasvergunning op Halstraat 1B 4811H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6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98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lstraat 1B 4811HV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61</meta:user-defined>
    <meta:user-defined meta:name="OVERHEIDop.GmbID/DC.identifier">gmb-2022-119561</meta:user-defined>
    <meta:user-defined meta:name="OVERHEIDop.versieInformatie"/>
  </office:meta>
</office:document-meta>
</file>