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Kerkweg, Oud-Zevenaar, het organiseren van de Liemerselandloop op 12 juni 2022, 11 juni 2023 en 9 juni 2024 van 07:00 tot 15:00 uur</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ingediend voor een meerjaren evenementenvergunning op locatie Kerkweg, Oud-Zevenaar. De aanvraag is geregistreerd onder zaaknummer HZ_MEERJEV-2022-0129. De aanvraag gaat over het organiseren van de Liemerselandloop op 12 juni 2022, 11 juni 2023 en 9 juni 2024 van 07:00 tot 15:00 uur aan de Kerkweg, Oud-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95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Kerkweg, Oud-Zevenaar, het organiseren van de Liemerselandloop op 12 juni 2022, 11 juni 2023 en 9 juni 2024 van 07:00 tot 15:00 uur</meta:user-defined>
    <meta:user-defined meta:name="DCTERMS.W3CDTF/DCTERMS.available">2022-03-17</meta:user-defined>
    <meta:user-defined meta:name="DCTERMS.W3CDTF/OVERHEIDop.jaargang">2022</meta:user-defined>
    <meta:user-defined meta:name="OVERHEIDop.publicationIssue">119557</meta:user-defined>
    <meta:user-defined meta:name="OVERHEIDop.GmbID/DC.identifier">gmb-2022-119557</meta:user-defined>
    <meta:user-defined meta:name="OVERHEIDop.versieInformatie"/>
  </office:meta>
</office:document-meta>
</file>