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47</text:p>
            <text:p text:style-name="common-al">Ontvangstdatum: 14-02-2022</text:p>
            <text:p text:style-name="common-al">Locatie: Grote Markt 19 4811XL Breda</text:p>
            <text:p text:style-name="common-al">Omschrijving: Terrasvergunning</text:p>
            <text:p text:style-name="common-al">De burgemeester heeft een aanvraag ontvangen voor een terrasvergunning op Grote Markt 19 4811X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94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19 4811XL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56</meta:user-defined>
    <meta:user-defined meta:name="OVERHEIDop.GmbID/DC.identifier">gmb-2022-119556</meta:user-defined>
    <meta:user-defined meta:name="OVERHEIDop.versieInformatie"/>
  </office:meta>
</office:document-meta>
</file>