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mbtshalve intrekking Intrekken omgevingsvergunning Ommezwanksedijk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het besluit genomen om de omgevingsvergunning voor het intrekken van een omgevingsvergunning met het onderdeel milieu op de locatie Ommezwanksedijk 6 te Deurne ambtshalve in te trekken. De zaak is geregistreerd onder nummer HZ-2021-1660. Het besluit gaat over de activiteit(en)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6 maart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955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5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5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ambtshalve intrekking Intrekken omgevingsvergunning Ommezwanksedijk 6 te Deurn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54</meta:user-defined>
    <meta:user-defined meta:name="OVERHEIDop.GmbID/DC.identifier">gmb-2022-119554</meta:user-defined>
    <meta:user-defined meta:name="OVERHEIDop.versieInformatie"/>
  </office:meta>
</office:document-meta>
</file>