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kelseweg 54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omgevingsvergunning voor het herbouwen van een bijgebouw en het tijdelijk gebruiken als mantelzorgwoning op de locatie Bakelseweg 54a te Deurne. De zaak is geregistreerd onder nummer HZ-2021-163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maart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95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akelseweg 54a te Deurne</meta:user-defined>
    <meta:user-defined meta:name="DCTERMS.W3CDTF/DCTERMS.available">2022-03-17</meta:user-defined>
    <meta:user-defined meta:name="DCTERMS.W3CDTF/OVERHEIDop.jaargang">2022</meta:user-defined>
    <meta:user-defined meta:name="OVERHEIDop.externeBijlage">aanvraagformulier publiceerbaar(publiceerbaar)|exb-2022-15998</meta:user-defined>
    <meta:user-defined meta:name="OVERHEIDop.externeBijlage">Omgevingsvergunning HZ-2021-1630 (publiceerbaar)|exb-2022-15999</meta:user-defined>
    <meta:user-defined meta:name="OVERHEIDop.externeBijlage">jzigde_tekening_OM_Bouwen_04-03-2022_pdf (publi...|exb-2022-16000</meta:user-defined>
    <meta:user-defined meta:name="OVERHEIDop.publicationIssue">119552</meta:user-defined>
    <meta:user-defined meta:name="OVERHEIDop.GmbID/DC.identifier">gmb-2022-119552</meta:user-defined>
    <meta:user-defined meta:name="OVERHEIDop.versieInformatie"/>
  </office:meta>
</office:document-meta>
</file>