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Burgemeester Huijbrechtstraat 66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2 heeft de gemeente een aanvraag ontvangen voor een ontheffing APV/bijzondere wetten voor het plaatsen van objecten / bouwplaats ivm. onderhoudswerkzaamheden op 14-03-2022 t/m08-04-2022 op 4 parkeerplaatsen, locatie Burgemeester Huijbrechtstraat 66 in Bergambacht. De aanvraag is geregistreerd onder zaaknummer SXO-2022051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9551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5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5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Plaatsen (o.a.) container Bergambacht</meta:user-defined>
    <dc:language>nl</dc:language>
    <meta:user-defined meta:name="OVERHEIDop.locatietype/OVERHEIDop.gebiedsmarkering">Punt</meta:user-defined>
    <meta:user-defined meta:name="DC.title">Kennisgeving ontvangst aanvraag ontheffing APV/bijzondere wetten, Burgemeester Huijbrechtstraat 66 in Bergambacht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551</meta:user-defined>
    <meta:user-defined meta:name="OVERHEIDop.GmbID/DC.identifier">gmb-2022-119551</meta:user-defined>
    <meta:user-defined meta:name="OVERHEIDop.versieInformatie"/>
  </office:meta>
</office:document-meta>
</file>