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raanstraat 7 4811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0834</text:p>
            <text:p text:style-name="common-al">Ontvangstdatum: 08-02-2022</text:p>
            <text:p text:style-name="common-al">Locatie: Kraanstraat 7 4811MA Breda</text:p>
            <text:p text:style-name="common-al">Omschrijving: Terrasvergunning</text:p>
            <text:p text:style-name="common-al">De burgemeester heeft een aanvraag ontvangen voor een terrasvergunning op Kraanstraat 7 4811M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4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4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083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Kraanstraat 7 4811MA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48</meta:user-defined>
    <meta:user-defined meta:name="OVERHEIDop.GmbID/DC.identifier">gmb-2022-119548</meta:user-defined>
    <meta:user-defined meta:name="OVERHEIDop.versieInformatie"/>
  </office:meta>
</office:document-meta>
</file>