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zijgevel aan de Heideveldsweg 2 in Marijen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702</text:p>
            <text:p text:style-name="common-al">Ingekomen: 10-03-2022</text:p>
            <text:p text:style-name="common-al">Locatie: Heideveldsweg 2, 8339SN Marijenkampen</text:p>
            <text:p text:style-name="common-al">Projectomschrijving: het verbouwen van de zij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954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4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4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702</meta:user-defined>
    <meta:user-defined meta:name="DCTERMS.abstract">het verbouwen van de zijgevel </meta:user-defined>
    <dc:language>nl</dc:language>
    <meta:user-defined meta:name="OVERHEIDop.locatietype/OVERHEIDop.gebiedsmarkering">Punt</meta:user-defined>
    <meta:user-defined meta:name="DC.title">Aanvraag omgevingsvergunning voor het verbouwen van de zijgevel aan de Heideveldsweg 2 in Marijenkamp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19547</meta:user-defined>
    <meta:user-defined meta:name="OVERHEIDop.GmbID/DC.identifier">gmb-2022-119547</meta:user-defined>
    <meta:user-defined meta:name="OVERHEIDop.versieInformatie"/>
  </office:meta>
</office:document-meta>
</file>