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Catharinastraat 4 4811X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0812</text:p>
            <text:p text:style-name="common-al">Ontvangstdatum: 07-02-2022</text:p>
            <text:p text:style-name="common-al">Locatie: Catharinastraat 4 4811XH Breda</text:p>
            <text:p text:style-name="common-al">Omschrijving: Terrasvergunning</text:p>
            <text:p text:style-name="common-al">De burgemeester heeft een aanvraag ontvangen voor een terrasvergunning op Catharinastraat 4 4811XH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9537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537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537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0812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DC.title">Aanvraag terrasvergunning Catharinastraat 4 4811XH Breda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9537</meta:user-defined>
    <meta:user-defined meta:name="OVERHEIDop.GmbID/DC.identifier">gmb-2022-119537</meta:user-defined>
    <meta:user-defined meta:name="OVERHEIDop.versieInformatie"/>
  </office:meta>
</office:document-meta>
</file>