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47, 3956 KB Leersum, bouw van een vrijstaande woning (HZ_WABO-21-2776,  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erpenzeelseweg 47, 3956 KB Leersum, bouw van een vrijstaande woning (HZ_WABO-21-2776,  8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53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3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3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cherpenzeelseweg 47, 3956 KB Leersum, bouw van een vrijstaande woning (HZ_WABO-21-2776,  8 maart 2022)</meta:user-defined>
    <meta:user-defined meta:name="DCTERMS.W3CDTF/DCTERMS.available">2022-03-17</meta:user-defined>
    <meta:user-defined meta:name="DCTERMS.W3CDTF/OVERHEIDop.jaargang">2022</meta:user-defined>
    <meta:user-defined meta:name="OVERHEIDop.publicationIssue">119536</meta:user-defined>
    <meta:user-defined meta:name="OVERHEIDop.GmbID/DC.identifier">gmb-2022-119536</meta:user-defined>
    <meta:user-defined meta:name="OVERHEIDop.versieInformatie"/>
  </office:meta>
</office:document-meta>
</file>