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97</text:p>
            <text:p text:style-name="common-al">Ontvangstdatum: 06-02-2022</text:p>
            <text:p text:style-name="common-al">Locatie: Ridderstraat 1 4811JA Breda</text:p>
            <text:p text:style-name="common-al">Omschrijving: Terrasvergunning</text:p>
            <text:p text:style-name="common-al">De burgemeester heeft een aanvraag ontvangen voor een terrasvergunning op Ridderstraat 1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9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Ridderstraat 1 4811JA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34</meta:user-defined>
    <meta:user-defined meta:name="OVERHEIDop.GmbID/DC.identifier">gmb-2022-119534</meta:user-defined>
    <meta:user-defined meta:name="OVERHEIDop.versieInformatie"/>
  </office:meta>
</office:document-meta>
</file>