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omgevingsvergunning voor het plaatsen van een erker (378593) aan Korte Blekersweg 18, 8162R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niet in behandeling genomen voor het plaatsen van een erker (378593) aan Korte Blekersweg 18, 8162RL Epe</text:p>
            <text:p text:style-name="common-al"/>
            <text:p text:style-name="common-al">Datum besluit:  14 maart 2022</text:p>
            <text:p text:style-name="common-al"/>
            <text:p text:style-name="common-al">Zaaknummer:  378593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952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2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2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omgevingsvergunning voor het plaatsen van een erker (378593) aan Korte Blekersweg 18, 8162RL Ep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28</meta:user-defined>
    <meta:user-defined meta:name="OVERHEIDop.GmbID/DC.identifier">gmb-2022-119528</meta:user-defined>
    <meta:user-defined meta:name="OVERHEIDop.versieInformatie"/>
  </office:meta>
</office:document-meta>
</file>