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maart 2022 tot en met 14 maart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het pand met kantoorvleugel en nieuwe h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Industrierondweg 4, 8321 E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9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twee dakkapel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Voorland 11, 8321 C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0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zalmauto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 26, 8321 EL U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0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erker en e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Voorland 4, 8321 C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4 maart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8 maart 2022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95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519</meta:user-defined>
    <meta:user-defined meta:name="OVERHEIDop.GmbID/DC.identifier">gmb-2022-119519</meta:user-defined>
    <meta:user-defined meta:name="OVERHEIDop.versieInformatie"/>
  </office:meta>
</office:document-meta>
</file>