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asthuispoort 1 4811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783</text:p>
            <text:p text:style-name="common-al">Ontvangstdatum: 04-02-2022</text:p>
            <text:p text:style-name="common-al">Locatie: Gasthuispoort 1 4811GW Breda</text:p>
            <text:p text:style-name="common-al">Omschrijving: Terrasvergunning</text:p>
            <text:p text:style-name="common-al">De burgemeester heeft een aanvraag ontvangen voor een terrasvergunning op Gasthuispoort 1 4811GW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1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1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1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78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Gasthuispoort 1 4811GW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517</meta:user-defined>
    <meta:user-defined meta:name="OVERHEIDop.GmbID/DC.identifier">gmb-2022-119517</meta:user-defined>
    <meta:user-defined meta:name="OVERHEIDop.versieInformatie"/>
  </office:meta>
</office:document-meta>
</file>