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intrekking Intrekken omgevingsvergunning Molenstraat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het besluit genomen om de omgevingsvergunning voor het gebruiken van een pand als biljart- en poolgelegenheid met bijbehorende horeca op de locatie Molenstraat 1 te Deurne ambtshalve in te trekken. De zaak is geregistreerd onder nummer HZ-2022-0293. Het besluit gaat over de activiteit:</text:p>
            <text:list text:style-name="id1-3-2-1-1-2">
              <text:list-item text:style-override="id1-3-2-1-1-2-1">
                <text:number>•</text:number>
                <text:p text:style-name="al">Handelen in strijd met regels op het gebied van de ruimtelijke ordening</text:p>
              </text:list-item>
            </text:list>
            <text:p text:style-name="common-al">
            <text:span text:style-name="nadrukvet">Inzage</text:span>
          </text:p>
            <text:p text:style-name="common-al">Het intrekkingsbesluit is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95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mbtshalve intrekking Intrekken omgevingsvergunning Molenstraat 1 te Deurne</meta:user-defined>
    <meta:user-defined meta:name="DCTERMS.W3CDTF/DCTERMS.available">2022-03-17</meta:user-defined>
    <meta:user-defined meta:name="DCTERMS.W3CDTF/OVERHEIDop.jaargang">2022</meta:user-defined>
    <meta:user-defined meta:name="OVERHEIDop.externeBijlage">Besluit intrekken omgevingsvergunning (publicee...|exb-2022-15997</meta:user-defined>
    <meta:user-defined meta:name="OVERHEIDop.publicationIssue">119515</meta:user-defined>
    <meta:user-defined meta:name="OVERHEIDop.GmbID/DC.identifier">gmb-2022-119515</meta:user-defined>
    <meta:user-defined meta:name="OVERHEIDop.versieInformatie"/>
  </office:meta>
</office:document-meta>
</file>